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7af624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3b5f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99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91df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925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93b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8ca8c2" style:font-size-asian="12pt" style:font-weight-asian="normal" style:font-size-complex="12pt" style:font-weight-complex="normal"/>
    </style:style>
    <style:style style:name="T22" style:family="text">
      <style:text-properties style:font-name="Nimbus Roman No9 L2" officeooo:rsid="01dbc462"/>
    </style:style>
    <style:style style:name="T23" style:family="text">
      <style:text-properties style:font-name="Nimbus Roman No9 L2" officeooo:rsid="026e36bd"/>
    </style:style>
    <style:style style:name="T24" style:family="text">
      <style:text-properties style:font-name="Nimbus Roman No9 L2" officeooo:rsid="0282d90d"/>
    </style:style>
    <style:style style:name="T25" style:family="text">
      <style:text-properties style:font-name="Nimbus Roman No9 L2" officeooo:rsid="0283a520"/>
    </style:style>
    <style:style style:name="T26" style:family="text">
      <style:text-properties style:font-name="Nimbus Roman No9 L2" officeooo:rsid="02899e82"/>
    </style:style>
    <style:style style:name="T27" style:family="text">
      <style:text-properties style:font-name="Nimbus Roman No9 L2" officeooo:rsid="02925774"/>
    </style:style>
    <style:style style:name="T28" style:family="text">
      <style:text-properties style:font-name="Nimbus Roman No9 L2" officeooo:rsid="0293b5fc"/>
    </style:style>
    <style:style style:name="T29" style:family="text">
      <style:text-properties officeooo:rsid="02757f9f"/>
    </style:style>
    <style:style style:name="T30" style:family="text">
      <style:text-properties officeooo:rsid="0295ff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0">1420</text:span>/<text:span text:style-name="T3">2022</text:span></text:p>
      <text:list xml:id="list7234578311041376337" text:style-name="L1">
        <text:list-header>
          <text:p text:style-name="P16"><text:span text:style-name="T28">Colocação de tampa na caixa de fios subterrâneos</text:span><text:span text:style-name="T26"> </text:span><text:span text:style-name="T28">em toda a extensão da</text:span><text:span text:style-name="T27"> Rua Euripes J. Paim de Souza</text:span><text:span text:style-name="T26">,</text:span><text:span text:style-name="T25"> </text:span><text:span text:style-name="T22">no Bairro</text:span><text:span text:style-name="T24"> </text:span><text:span text:style-name="T27">Canudos</text:span><text:span text:style-name="T23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2446020462154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<text:span text:style-name="T8"><text:s/><text:tab/><text:tab/></text:span><text:span text:style-name="T15">Colocação de tampa na caixa de fios subterrâneos</text:span><text:span text:style-name="T12"> </text:span><text:span text:style-name="T15">em toda a extensão da</text:span><text:span text:style-name="T14"> Rua Euripes J. Paim de Souza</text:span><text:span text:style-name="T12">,</text:span><text:span text:style-name="T11"> </text:span><text:span text:style-name="T9">no Bairro</text:span><text:span text:style-name="T10"> </text:span><text:span text:style-name="T14">Canudos</text:span><text:span text:style-name="T13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s/><text:tab/><text:tab/>Novo Hamburgo, </text:span><text:span text:style-name="T21">13</text:span><text:span text:style-name="T19"> </text:span><text:span text:style-name="T17">de </text:span><text:span text:style-name="T21">maio</text:span><text:span text:style-name="T17"> </text:span><text:span text:style-name="T18">de 202</text:span><text:span text:style-name="T20">2</text:span><text:span text:style-name="T18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6" meta:character-count="926" meta:non-whitespace-character-count="775"/>
    <meta:user-defined meta:name="Info 1"/>
    <meta:user-defined meta:name="Info 2"/>
    <meta:user-defined meta:name="Info 3"/>
    <meta:user-defined meta:name="Info 4"/>
  </office:meta>
</office:document-meta>
</file>