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1df5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91d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6e36bd"/>
    </style:style>
    <style:style style:name="T22" style:family="text">
      <style:text-properties style:font-name="Nimbus Roman No9 L2" officeooo:rsid="0282d90d"/>
    </style:style>
    <style:style style:name="T23" style:family="text">
      <style:text-properties style:font-name="Nimbus Roman No9 L2" officeooo:rsid="0283a520"/>
    </style:style>
    <style:style style:name="T24" style:family="text">
      <style:text-properties style:font-name="Nimbus Roman No9 L2" officeooo:rsid="02899e82"/>
    </style:style>
    <style:style style:name="T25" style:family="text">
      <style:text-properties style:font-name="Nimbus Roman No9 L2" officeooo:rsid="0291df53"/>
    </style:style>
    <style:style style:name="T26" style:family="text">
      <style:text-properties officeooo:rsid="02757f9f"/>
    </style:style>
    <style:style style:name="T27" style:family="text">
      <style:text-properties officeooo:rsid="0293d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1421</text:span>/<text:span text:style-name="T3">2022</text:span></text:p>
      <text:list xml:id="list5639226450132212101" text:style-name="L1">
        <text:list-header>
          <text:p text:style-name="P15"><text:span text:style-name="T25">Capina e roçada</text:span><text:span text:style-name="T24"> n</text:span><text:span text:style-name="T25">o entorno da Passarela Oswaldo Kaiser</text:span><text:span text:style-name="T24">,</text:span><text:span text:style-name="T23"> </text:span><text:span text:style-name="T20">no Bairro</text:span><text:span text:style-name="T22"> </text:span><text:span text:style-name="T25">Primavera</text:span><text:span text:style-name="T21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73113121340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3">Capina e roçada</text:span><text:span text:style-name="T12"> n</text:span><text:span text:style-name="T13">o entorno da Passarela Oswaldo Kaiser</text:span><text:span text:style-name="T12">,</text:span><text:span text:style-name="T11"> </text:span><text:span text:style-name="T9">no Bairro</text:span><text:span text:style-name="T10"> </text:span><text:span text:style-name="T13">Primavera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s/><text:tab/><text:tab/>Novo Hamburgo, </text:span><text:span text:style-name="T19">13</text:span><text:span text:style-name="T17"> </text:span><text:span text:style-name="T15">de </text:span><text:span text:style-name="T19">maio</text:span><text:span text:style-name="T15"> </text:span><text:span text:style-name="T16">de 202</text:span><text:span text:style-name="T18">2</text:span><text:span text:style-name="T16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