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d0972" officeooo:paragraph-rsid="02caa5de" style:text-blinking="false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style:page-number="auto" fo:background-color="transparent" style:shadow="none"/>
      <style:text-properties officeooo:paragraph-rsid="039fccdd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000000" style:text-line-through-style="none" style:text-line-through-type="none" style:font-name="Nimbus Roman No9 L" fo:font-size="12pt" fo:font-style="normal" style:text-underline-style="none" fo:font-weight="normal" officeooo:rsid="037d5007" officeooo:paragraph-rsid="02caa5de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shadow="none"/>
      <style:text-properties style:font-name="Nimbus Roman No9 L1" fo:font-size="12pt" fo:font-weight="normal" officeooo:paragraph-rsid="03a30b49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1" fo:font-size="12pt" fo:font-weight="normal" officeooo:paragraph-rsid="03895318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3768e6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7f345c"/>
    </style:style>
    <style:style style:name="T6" style:family="text">
      <style:text-properties style:font-name-complex="Arial"/>
    </style:style>
    <style:style style:name="T7" style:family="text">
      <style:text-properties officeooo:rsid="02d8ee08" style:font-name-complex="Arial"/>
    </style:style>
    <style:style style:name="T8" style:family="text">
      <style:text-properties officeooo:rsid="03a17032" style:font-name-complex="Arial"/>
    </style:style>
    <style:style style:name="T9" style:family="text">
      <style:text-properties officeooo:rsid="039e4584"/>
    </style:style>
    <style:style style:name="T10" style:family="text">
      <style:text-properties officeooo:rsid="039fccdd"/>
    </style:style>
    <style:style style:name="T11" style:family="text">
      <style:text-properties officeooo:rsid="03a0acd0"/>
    </style:style>
    <style:style style:name="T12" style:family="text">
      <style:text-properties style:text-outline="false" style:text-line-through-style="none" style:text-line-through-type="none" style:font-name="Nimbus Roman No9 L1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13" style:family="text">
      <style:text-properties style:text-outline="false" style:text-line-through-style="none" style:text-line-through-type="none" style:font-name="Nimbus Roman No9 L1" fo:font-size="12pt" fo:font-style="normal" fo:text-shadow="none" style:text-underline-style="none" fo:font-weight="normal" officeooo:rsid="03a17032" style:font-size-asian="12pt" style:font-style-asian="normal" style:font-weight-asian="normal" style:font-size-complex="12pt" style:text-emphasize="none"/>
    </style:style>
    <style:style style:name="T14" style:family="text">
      <style:text-properties style:text-outline="false" style:text-line-through-style="none" style:text-line-through-type="none" style:font-name="Nimbus Roman No9 L1" fo:font-size="12pt" fo:font-style="normal" fo:text-shadow="none" style:text-underline-style="none" fo:font-weight="normal" officeooo:rsid="03a30b49" style:font-size-asian="12pt" style:font-style-asian="normal" style:font-weight-asian="normal" style:font-size-complex="12pt" style:text-emphasize="none"/>
    </style:style>
    <style:style style:name="T15" style:family="text">
      <style:text-properties style:text-outline="false" style:font-name="Nimbus Roman No9 L1" fo:text-shadow="none" style:font-style-asian="normal" style:text-emphasize="none"/>
    </style:style>
    <style:style style:name="T16" style:family="text">
      <style:text-properties style:text-outline="false" style:font-name="Nimbus Roman No9 L1" fo:text-shadow="none" officeooo:rsid="03a17032" style:font-style-asian="normal" style:text-emphasize="none"/>
    </style:style>
    <style:style style:name="T17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9fccdd" style:text-blinking="false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a0acd0" style:text-blinking="false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font-name="Nimbus Roman No9 L1" fo:font-style="normal" style:text-underline-style="none" officeooo:rsid="039fccdd" style:text-blinking="false" fo:background-color="transparent" loext:char-shading-value="0"/>
    </style:style>
    <style:style style:name="T20" style:family="text">
      <style:text-properties fo:font-variant="normal" fo:text-transform="none" fo:color="#000000" style:text-line-through-style="none" style:text-line-through-type="none" fo:font-style="normal" style:text-underline-style="none" officeooo:rsid="039fccdd" style:text-blinking="false" fo:background-color="transparent" loext:char-shading-value="0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font-name="Nimbus Roman No9 L1" fo:font-style="normal" fo:text-shadow="none" style:text-underline-style="none" officeooo:rsid="039e4584" style:text-blinking="false" fo:background-color="transparent" loext:char-shading-value="0" style:font-style-asian="normal" style:text-emphasize="none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font-name="Nimbus Roman No9 L1" fo:font-style="normal" fo:text-shadow="none" style:text-underline-style="none" officeooo:rsid="03a17032" style:text-blinking="false" fo:background-color="transparent" loext:char-shading-value="0" style:font-style-asian="normal" style:text-emphasize="none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font-name="Nimbus Roman No9 L1" fo:language="pt" fo:country="BR" fo:font-style="normal" fo:text-shadow="none" style:text-underline-style="none" officeooo:rsid="039e4584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text-emphasize="none"/>
    </style:style>
    <style:style style:name="T24" style:family="text">
      <style:text-properties fo:font-variant="normal" fo:text-transform="none" fo:color="#000000" style:text-outline="false" style:text-line-through-style="none" style:text-line-through-type="none" fo:font-style="normal" fo:text-shadow="none" style:text-underline-style="none" officeooo:rsid="039e4584" style:text-blinking="false" fo:background-color="transparent" loext:char-shading-value="0" style:font-style-asian="normal" style:text-emphasize="none"/>
    </style:style>
    <style:style style:name="T25" style:family="text">
      <style:text-properties fo:font-variant="normal" fo:text-transform="none" fo:color="#000000" style:text-outline="false" style:text-line-through-style="none" style:text-line-through-type="none" fo:font-style="normal" fo:text-shadow="none" style:text-underline-style="none" officeooo:rsid="03a17032" style:text-blinking="false" fo:background-color="transparent" loext:char-shading-value="0" style:font-style-asian="normal" style:text-emphasize="none"/>
    </style:style>
    <style:style style:name="T26" style:family="text">
      <style:text-properties fo:font-variant="normal" fo:text-transform="none" fo:color="#000000" style:text-outline="false" style:text-line-through-style="none" style:text-line-through-type="none" fo:font-style="normal" fo:text-shadow="none" style:text-underline-style="none" officeooo:rsid="03a30b49" style:text-blinking="false" fo:background-color="transparent" loext:char-shading-value="0" style:font-style-asian="normal" style:text-emphasize="none"/>
    </style:style>
    <style:style style:name="T27" style:family="text">
      <style:text-properties style:font-name="Nimbus Roman No9 L1" officeooo:rsid="039fccdd"/>
    </style:style>
    <style:style style:name="T28" style:family="text">
      <style:text-properties officeooo:rsid="03a30b4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5">PEDIDO DE PROVIDÊNCIAS</text:span> Nº <text:span text:style-name="T28">1422</text:span>/<text:span text:style-name="T3">2022</text:span></text:p>
      <text:p text:style-name="P11"/>
      <text:p text:style-name="P11"/>
      <text:p text:style-name="P9"><text:span text:style-name="T17">Manutenção e pintura dos brinquedos na praça pública </text:span><text:span text:style-name="T18">d</text:span><text:span text:style-name="T17">a </text:span><text:span text:style-name="T12">Rua Barão </text:span><text:span text:style-name="T14">d</text:span><text:span text:style-name="T12">e Santo Ângelo, </text:span><text:span text:style-name="T14">nºs </text:span><text:span text:style-name="T12">1399 </text:span><text:span text:style-name="T14">a </text:span><text:span text:style-name="T12">1867, </text:span><text:span text:style-name="T13">no </text:span><text:span text:style-name="T14">B</text:span><text:span text:style-name="T13">airro </text:span><text:span text:style-name="T12">Hamburgo </text:span><text:span text:style-name="T14">V</text:span><text:span text:style-name="T12">elho.</text:span></text:p>
      <text:p text:style-name="P8"/>
      <text:p text:style-name="P8"/>
      <text:p text:style-name="P15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4"><text:span text:style-name="T20">Manutenção e pintura dos brinquedos na praça pública da </text:span><text:span text:style-name="T24">Rua Barão </text:span><text:span text:style-name="T26">d</text:span><text:span text:style-name="T24">e Santo Ângelo, </text:span><text:span text:style-name="T26">nºs </text:span><text:span text:style-name="T24">1399 </text:span><text:span text:style-name="T26">a </text:span><text:span text:style-name="T24">1867, </text:span><text:span text:style-name="T25">no </text:span><text:span text:style-name="T26">B</text:span><text:span text:style-name="T25">airro </text:span><text:span text:style-name="T24">Hamburgo </text:span><text:span text:style-name="T26">V</text:span><text:span text:style-name="T24">elho.</text:span></text:p>
      <text:p text:style-name="P14"><text:span text:style-name="T23"/></text:p>
      <text:p text:style-name="P14"><text:span text:style-name="T2">N</text:span>ovo Hamburgo, <text:span text:style-name="T9">13 de maio de 2022.</text:span></text:p>
      <text:p text:style-name="P10"><text:span text:style-name="T6">Vereador</text:span><text:span text:style-name="T7"> </text:span><text:span text:style-name="T8">Darlan Oliveira</text:span></text:p>
      <text:p text:style-name="P5"/>
      <text:p text:style-name="P5"/>
      <text:p text:style-name="P6"/>
      <text:p text:style-name="P6"/>
      <text:p text:style-name="P7"/>
      <text:p text:style-name="P6"/>
      <text:p text:style-name="P7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1">AS</text:span></text:p>
      <text:p text:style-name="P6"/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5-13T13:32:44.715900185</dc:date>
    <meta:printed-by>Bruna Bernardo</meta:printed-by>
    <meta:print-date>2021-06-15T13:08:03.413000000</meta:print-date>
    <dc:language>pt-BR</dc:language>
    <meta:editing-cycles>322</meta:editing-cycles>
    <meta:editing-duration>PT22H2M43S</meta:editing-duration>
    <meta:document-statistic meta:table-count="0" meta:image-count="1" meta:object-count="0" meta:page-count="2" meta:paragraph-count="14" meta:word-count="156" meta:character-count="926" meta:non-whitespace-character-count="78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