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32bed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1c46d1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2bed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482d0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46fdc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32bed9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32bed9"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d27d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1fae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2bed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32b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fe5cb"/>
    </style:style>
    <style:style style:name="T20" style:family="text">
      <style:text-properties officeooo:rsid="0031fae0"/>
    </style:style>
    <style:style style:name="T21" style:family="text">
      <style:text-properties officeooo:rsid="00347e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 Nº </text:span><text:span text:style-name="T4">1424</text:span><text:span text:style-name="T2">/202</text:span><text:span text:style-name="T3">2</text:span></text:p>
      <text:p text:style-name="P11"><text:span text:style-name="T9">Conserto </text:span><text:span text:style-name="T10">de tampa de boca de lobo</text:span><text:span text:style-name="T11"> </text:span><text:span text:style-name="T12">na </text:span><text:span text:style-name="T15">R</text:span><text:span text:style-name="T13">ua</text:span><text:span text:style-name="Strong_20_Emphasis"><text:span text:style-name="T14"> </text:span></text:span><text:span text:style-name="Strong_20_Emphasis"><text:span text:style-name="T16">Alícia Müller</text:span></text:span><text:span text:style-name="Strong_20_Emphasis"><text:span text:style-name="T12">, próximo ao nº </text:span></text:span><text:span text:style-name="Strong_20_Emphasis"><text:span text:style-name="T16">1044</text:span></text:span><text:span text:style-name="Strong_20_Emphasis"><text:span text:style-name="T12">, no Bairro Canudos.</text:span></text:span></text:p>
      <text:p text:style-name="P12">Solicita-se, após os trâmites regimentais, que seja enviada cópia da presente proposição ao Poder Executivo, para que realize a seguinte providência:</text:p>
      <text:p text:style-name="P14"><text:span text:style-name="Strong_20_Emphasis"><text:span text:style-name="T17">Conserto de tampa de boca de lobo na Rua </text:span></text:span><text:span text:style-name="Strong_20_Emphasis"><text:span text:style-name="T16">Alícia Müller</text:span></text:span><text:span text:style-name="Strong_20_Emphasis"><text:span text:style-name="T17">, próximo ao nº </text:span></text:span><text:span text:style-name="Strong_20_Emphasis"><text:span text:style-name="T18">1044</text:span></text:span><text:span text:style-name="Strong_20_Emphasis"><text:span text:style-name="T17">, no Bairro Canudos.</text:span></text:span></text:p>
      <text:p text:style-name="P13"/>
      <text:p text:style-name="P9"><text:span text:style-name="T1"><text:tab/><text:tab/>N</text:span><text:span text:style-name="T5">ovo Hamburgo, </text:span><text:span text:style-name="T6">13</text:span><text:span text:style-name="T7"> de </text:span><text:span text:style-name="T8">maio</text:span><text:span text:style-name="T7"> de 2022</text:span><text:span text:style-name="T5">.</text:span></text:p>
      <text:p text:style-name="P10">Vereador <text:span text:style-name="T19">Vladi Lourenço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1">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3T12:49:08.243812438</dc:date>
    <meta:editing-duration>PT1H10M50S</meta:editing-duration>
    <meta:editing-cycles>24</meta:editing-cycles>
    <meta:document-statistic meta:table-count="0" meta:image-count="1" meta:object-count="0" meta:page-count="1" meta:paragraph-count="14" meta:word-count="148" meta:character-count="866" meta:non-whitespace-character-count="728"/>
  </office:meta>
</office:document-meta>
</file>