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5032b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6c96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6c96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6c96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70d30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66c9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25032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a8e4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officeooo:rsid="0028fc86"/>
    </style:style>
    <style:style style:name="T12" style:family="text">
      <style:text-properties officeooo:rsid="002a8e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425</text:span><text:span text:style-name="T2">/202</text:span><text:span text:style-name="T3">2</text:span></text:p>
      <text:p text:style-name="P10"><text:bookmark text:name="docs-internal-guid-16f62f17-7fff-fdb9-e015-3ec8aeba509c"/>Remanejo ou corte de árvore “jambolão” e limpeza e desobstrução de caixas de drenagem na EMEB Monteiro Lobato, localizada na Rua Irmã Lina, n<text:span text:style-name="T12">º</text:span> 240, no Bairro São Jorge. <text:s/></text:p>
      <text:p text:style-name="P12">Solicita-se, após os trâmites regimentais, que seja enviada cópia da presente proposição ao Poder Executivo, para que realize a seguinte providência:</text:p>
      <text:p text:style-name="P13"><text:span text:style-name="T9">Remanejo ou corte de árvore “jambolão” e limpeza e desobstrução de caixas de drenagem na EMEB Monteiro Lobato, localizada na Rua Irmã Lina, n</text:span><text:span text:style-name="T10">º</text:span><text:span text:style-name="T9"> 240, no Bairro São Jorge. </text:span><text:bookmark text:name="docs-internal-guid-c11b7c72-7fff-ef4a-36d8-30a62ef84e45"/><text:span text:style-name="T9">Em visita ao local, visualizamos que as raízes da árvore em questão estão à mostra, pois a terra do terreno está esvaziando o local. Além disso, as caixas de drenagem estão completamente entupidas.</text:span></text:p>
      <text:p text:style-name="P13"><text:span text:style-name="T9"/></text:p>
      <text:p text:style-name="P11"><text:span text:style-name="T1">N</text:span><text:span text:style-name="T5">ovo Hamburgo, </text:span><text:span text:style-name="T6">13</text:span><text:span text:style-name="T7"> de </text:span><text:span text:style-name="T8">maio</text:span><text:span text:style-name="T7"> de 2022</text:span><text:span text:style-name="T5">.</text:span></text:p>
      <text:p text:style-name="P9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3T12:54:16.650602510</dc:date>
    <meta:editing-duration>PT4H7M22S</meta:editing-duration>
    <meta:editing-cycles>24</meta:editing-cycles>
    <meta:document-statistic meta:table-count="0" meta:image-count="1" meta:object-count="0" meta:page-count="1" meta:paragraph-count="14" meta:word-count="203" meta:character-count="1213" meta:non-whitespace-character-count="1020"/>
  </office:meta>
</office:document-meta>
</file>