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b07d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32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8e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9b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b0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d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b07d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1" fo:font-size="12pt" fo:font-weight="normal" officeooo:rsid="02ab07d9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688b01"/>
    </style:style>
    <style:style style:name="T31" style:family="text">
      <style:text-properties style:font-name="Nimbus Roman No9 L2" officeooo:rsid="02878330"/>
    </style:style>
    <style:style style:name="T32" style:family="text">
      <style:text-properties style:font-name="Nimbus Roman No9 L2" officeooo:rsid="029dd54a"/>
    </style:style>
    <style:style style:name="T33" style:family="text">
      <style:text-properties style:font-name="Nimbus Roman No9 L2" officeooo:rsid="02a32837"/>
    </style:style>
    <style:style style:name="T34" style:family="text">
      <style:text-properties style:font-name="Nimbus Roman No9 L2" officeooo:rsid="02a734fe"/>
    </style:style>
    <style:style style:name="T35" style:family="text">
      <style:text-properties style:font-name="Nimbus Roman No9 L2" officeooo:rsid="02a8ed5b"/>
    </style:style>
    <style:style style:name="T36" style:family="text">
      <style:text-properties style:font-name="Nimbus Roman No9 L2" officeooo:rsid="02a9bfc6"/>
    </style:style>
    <style:style style:name="T37" style:family="text">
      <style:text-properties style:font-name="Nimbus Roman No9 L2" officeooo:rsid="02ab07d9"/>
    </style:style>
    <style:style style:name="T38" style:family="text">
      <style:text-properties style:font-name="Nimbus Roman No9 L2" officeooo:rsid="02aed8e2"/>
    </style:style>
    <style:style style:name="T39" style:family="text">
      <style:text-properties officeooo:rsid="02ac7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1426</text:span>/<text:span text:style-name="T3">2022</text:span></text:p>
      <text:list xml:id="list1641744854018356914" text:style-name="L1">
        <text:list-header>
          <text:p text:style-name="P17"><text:span text:style-name="T35">Recomposição asfáltica</text:span><text:span text:style-name="T32"> </text:span><text:span text:style-name="T30">n</text:span><text:span text:style-name="T34">a</text:span><text:span text:style-name="T33"> </text:span><text:span text:style-name="T34">Rua </text:span><text:span text:style-name="T37">Everaldo Marques da Silva</text:span><text:span text:style-name="T36">,</text:span><text:span text:style-name="T31"> </text:span><text:span text:style-name="T37">em toda </text:span><text:span text:style-name="T38">a</text:span><text:span text:style-name="T37"> sua extensão</text:span><text:span text:style-name="T31">, </text:span><text:span text:style-name="T28">no Bairro</text:span><text:span text:style-name="T29"> </text:span><text:span text:style-name="T34">Canudos</text:span><text:span text:style-name="T3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74020961559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5"><text:s/><text:tab/><text:tab/></text:span><text:span text:style-name="T13">Recomposição asfáltica</text:span><text:span text:style-name="T10"> </text:span><text:span text:style-name="T8">n</text:span><text:span text:style-name="T12">a</text:span><text:span text:style-name="T11"> </text:span><text:span text:style-name="T12">Rua </text:span><text:span text:style-name="T15">Everaldo Marques da Silva</text:span><text:span text:style-name="T14">,</text:span><text:span text:style-name="T9"> </text:span><text:span text:style-name="T15">em toda </text:span><text:span text:style-name="T16">a</text:span><text:span text:style-name="T15"> sua extensão</text:span><text:span text:style-name="T9">, </text:span><text:span text:style-name="T6">no Bairro</text:span><text:span text:style-name="T7"> </text:span><text:span text:style-name="T12">Canudos</text:span><text:span text:style-name="T1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4">3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 </text:span></text:p>
      <text:p text:style-name="P13"><text:span text:style-name="T25">Vereador</text:span><text:span text:style-name="T26"> </text:span><text:span text:style-name="T27">Ricardo Ritter - Ic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7" meta:non-whitespace-character-count="746"/>
    <meta:user-defined meta:name="Info 1"/>
    <meta:user-defined meta:name="Info 2"/>
    <meta:user-defined meta:name="Info 3"/>
    <meta:user-defined meta:name="Info 4"/>
  </office:meta>
</office:document-meta>
</file>