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70e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4462a6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53eb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d9b0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eef4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462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8267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3aa3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53eb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67ec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70e3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eef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462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70e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8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00d545c"/>
    </style:style>
    <style:style style:name="T14" style:family="text">
      <style:text-properties officeooo:rsid="002610f0"/>
    </style:style>
    <style:style style:name="T15" style:family="text">
      <style:text-properties officeooo:rsid="0036b6bb"/>
    </style:style>
    <style:style style:name="T16" style:family="text">
      <style:text-properties officeooo:rsid="004462a6"/>
    </style:style>
    <style:style style:name="T17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4462a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eef4b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8267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3aa35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53eb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67ece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570e3f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5454f0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58f44f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bfc38" style:font-size-asian="12pt" style:font-weight-asian="normal" style:font-size-complex="12pt" style:font-weight-complex="normal"/>
    </style:style>
    <style:style style:name="T28" style:family="text">
      <style:text-properties officeooo:rsid="00567ece"/>
    </style:style>
    <style:style style:name="T29" style:family="text">
      <style:text-properties officeooo:rsid="005bfc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9">1428</text:span>/20<text:span text:style-name="T16">22</text:span></text:p>
      <text:p text:style-name="P17"><text:span text:style-name="T18">Roçada e </text:span><text:span text:style-name="T21">c</text:span><text:span text:style-name="T18">apina </text:span><text:span text:style-name="T22">na A</text:span><text:span text:style-name="T23">venida</text:span><text:span text:style-name="T22"> Presidente Lucena, entre as Ruas Finlândia e </text:span><text:span text:style-name="T24">Rua Rincão</text:span><text:span text:style-name="T19">, </text:span><text:span text:style-name="T18">no </text:span><text:span text:style-name="T20">B</text:span><text:span text:style-name="T18">air</text:span><text:span text:style-name="T22">ro Petrópolis</text:span><text:span text:style-name="T19">.</text:span></text:p>
      <text:p text:style-name="P14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0"><text:span text:style-name="T3">Roçada e </text:span><text:span text:style-name="T5">c</text:span><text:span text:style-name="T3">apina </text:span><text:span text:style-name="T6">na A</text:span><text:span text:style-name="T7">venida</text:span><text:span text:style-name="T6"> Presidente Lucena, entre as Ruas Finlândia e </text:span><text:span text:style-name="T8">Rua Rincão</text:span><text:span text:style-name="T2">, </text:span><text:span text:style-name="T3">no </text:span><text:span text:style-name="T4">B</text:span><text:span text:style-name="T3">air</text:span><text:span text:style-name="T6">ro Petrópolis</text:span><text:span text:style-name="T2">.</text:span></text:p>
      <text:p text:style-name="P12"><text:span text:style-name="T9">S</text:span><text:span text:style-name="T10">alienta-se que este pedido possu</text:span><text:span text:style-name="T12">i</text:span><text:span text:style-name="T10"> protocolo junto ao </text:span><text:span text:style-name="T12">E</text:span><text:span text:style-name="T10">xecutivo sob nº </text:span><text:span text:style-name="T11">44387</text:span><text:span text:style-name="T10">/202</text:span><text:span text:style-name="T11">2</text:span><text:span text:style-name="T10">.</text:span></text:p>
      <text:p text:style-name="P13"><text:span text:style-name="T17">Novo Hamburgo, </text:span><text:span text:style-name="T24">1</text:span><text:span text:style-name="T26">3</text:span><text:span text:style-name="T25"> de </text:span><text:span text:style-name="T27">m</text:span><text:span text:style-name="T24">aio </text:span><text:span text:style-name="T17">de 20</text:span><text:span text:style-name="T18">2</text:span><text:span text:style-name="T24">2</text:span><text:span text:style-name="T17">.</text:span></text:p>
      <text:p text:style-name="P9"/>
      <text:p text:style-name="P11">Vereador <text:span text:style-name="T14">Enio Brizola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5">R</text:span>edação conforme original do autor.</text:p>
      <text:p text:style-name="P6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11-23T15:01:43.473733495</meta:print-date>
    <meta:document-statistic meta:table-count="0" meta:image-count="1" meta:object-count="0" meta:page-count="1" meta:paragraph-count="15" meta:word-count="157" meta:character-count="967" meta:non-whitespace-character-count="82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