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98f25" officeooo:paragraph-rsid="00f3fd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f3fd90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f7cc2c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cf9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fd9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4458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officeooo:rsid="00f3cf95"/>
    </style:style>
    <style:style style:name="T29" style:family="text">
      <style:text-properties officeooo:rsid="00f3fd90"/>
    </style:style>
    <style:style style:name="T30" style:family="text">
      <style:text-properties officeooo:rsid="00633588"/>
    </style:style>
    <style:style style:name="T31" style:family="text">
      <style:text-properties officeooo:rsid="00f7cc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1429/2</text:span>0<text:span text:style-name="T5">22</text:span></text:p>
      <text:p text:style-name="P3"/>
      <text:p text:style-name="P3"/>
      <text:p text:style-name="P4"/>
      <text:p text:style-name="P22"><text:span text:style-name="T6">Subs</text:span><text:span text:style-name="T8">tituição de lâmpada queimada na </text:span><text:span text:style-name="T13">Rua </text:span><text:span text:style-name="T15">d</text:span><text:span text:style-name="T20">o Bosque</text:span><text:span text:style-name="T18">,</text:span><text:span text:style-name="T19"> </text:span><text:span text:style-name="T20">em frente ao nº 1728</text:span><text:span text:style-name="T9">,</text:span><text:span text:style-name="T7"> no Bairro</text:span><text:span text:style-name="T10"> </text:span><text:span text:style-name="T14">Boa Saúde</text:span><text:span text:style-name="T17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3">S<text:span text:style-name="T30">ubstituição de lâmpada queimada na </text:span>Rua <text:span text:style-name="T31">do Bosque, em frente ao nº 1728, no Bairro Boa Saúde</text:span>.</text:p>
      <text:p text:style-name="P12"><text:span text:style-name="T11">Ressalto que possui número de protocolo: </text:span><text:span text:style-name="T14">44381</text:span><text:span text:style-name="T11">/202</text:span><text:span text:style-name="T12">2</text:span><text:span text:style-name="T11">.</text:span></text:p>
      <text:p text:style-name="P9"/>
      <text:p text:style-name="P10"><text:span text:style-name="T16">Novo Hamburgo,</text:span><text:span text:style-name="Strong_20_Emphasis"><text:span text:style-name="T21"> </text:span></text:span><text:span text:style-name="Strong_20_Emphasis"><text:span text:style-name="T26">1</text:span></text:span><text:span text:style-name="Strong_20_Emphasis"><text:span text:style-name="T27">3</text:span></text:span><text:span text:style-name="Strong_20_Emphasis"><text:span text:style-name="T26"> </text:span></text:span><text:span text:style-name="Strong_20_Emphasis"><text:span text:style-name="T21">de </text:span></text:span><text:span text:style-name="Strong_20_Emphasis"><text:span text:style-name="T25">m</text:span></text:span><text:span text:style-name="Strong_20_Emphasis"><text:span text:style-name="T24">aio</text:span></text:span><text:span text:style-name="Strong_20_Emphasis"><text:span text:style-name="T21"> de 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21">. <text:s text:c="81"/>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31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2" meta:character-count="997" meta:non-whitespace-character-count="774"/>
    <meta:user-defined meta:name="Info 1"/>
    <meta:user-defined meta:name="Info 2"/>
    <meta:user-defined meta:name="Info 3"/>
    <meta:user-defined meta:name="Info 4"/>
  </office:meta>
</office:document-meta>
</file>