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6b3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4de7f" officeooo:paragraph-rsid="008569a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8569ae" officeooo:paragraph-rsid="008569a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132d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6fa8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7281f1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09923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4de7f" officeooo:paragraph-rsid="008569ae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00af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889e9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4de7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8f00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47931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5846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faf9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7eee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281f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aeea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8569a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889e93" style:font-size-asian="12pt" style:font-weight-asian="normal" style:font-size-complex="12pt" style:font-weight-complex="normal"/>
    </style:style>
    <style:style style:name="T28" style:family="text">
      <style:text-properties officeooo:rsid="00654142"/>
    </style:style>
    <style:style style:name="T29" style:family="text">
      <style:text-properties officeooo:rsid="0047931d"/>
    </style:style>
    <style:style style:name="T30" style:family="text">
      <style:text-properties officeooo:rsid="00358463"/>
    </style:style>
    <style:style style:name="T31" style:family="text">
      <style:text-properties officeooo:rsid="004faf96"/>
    </style:style>
    <style:style style:name="T32" style:family="text">
      <style:text-properties officeooo:rsid="0049e8a2"/>
    </style:style>
    <style:style style:name="T33" style:family="text">
      <style:text-properties officeooo:rsid="00834747"/>
    </style:style>
    <style:style style:name="T34" style:family="text">
      <style:text-properties officeooo:rsid="00889e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28">º 1430/</text:span>20<text:span text:style-name="T5">22</text:span></text:p>
      <text:p text:style-name="P18"><text:span text:style-name="T14">Notifica</text:span><text:span text:style-name="T15">ção</text:span><text:span text:style-name="T14"> </text:span><text:span text:style-name="T15">a</text:span><text:span text:style-name="T14">o proprietário </text:span><text:span text:style-name="T16">p</text:span><text:span text:style-name="T14">ara que faça a limpeza</text:span><text:span text:style-name="T17"> </text:span><text:span text:style-name="T14">do </text:span><text:span text:style-name="T18">terreno </text:span><text:span text:style-name="T14">situado </text:span><text:span text:style-name="T19">na </text:span><text:span text:style-name="T23">Av</text:span><text:span text:style-name="T27">enida</text:span><text:span text:style-name="T23"> Primeiro de Março</text:span><text:span text:style-name="T19">,</text:span><text:span text:style-name="T20"> </text:span><text:span text:style-name="T23">ao lado do </text:span><text:span text:style-name="T19">n</text:span><text:span text:style-name="T21">º</text:span><text:span text:style-name="T19"> </text:span><text:span text:style-name="T23">1300</text:span><text:span text:style-name="T19">, no Bairro </text:span><text:span text:style-name="T23">Centro</text:span><text:span text:style-name="T19">.</text:span></text:p>
      <text:p text:style-name="P5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5"/>
      <text:p text:style-name="P6">Notifica<text:span text:style-name="T4">ção</text:span> <text:span text:style-name="T4">a</text:span>o proprietário <text:span text:style-name="T29">p</text:span>ara que faça a limpeza<text:span text:style-name="T30"> </text:span>do <text:span text:style-name="T31">terreno </text:span>situado <text:span text:style-name="T32">na Avenida Primeiro de Março, ao lado do nº 1300, no Bairro Centro.</text:span></text:p>
      <text:p text:style-name="P6"/>
      <text:p text:style-name="P7">Salienta-se que o terreno encontra-se com mato alto e com água parada.</text:p>
      <text:p text:style-name="P9"><text:span text:style-name="T24">Protocolo junto ao </text:span><text:span text:style-name="T25">E</text:span><text:span text:style-name="T24">xecutivo: </text:span><text:span text:style-name="T23">44387</text:span><text:span text:style-name="T22">/</text:span><text:span text:style-name="T26">2022.</text:span></text:p>
      <text:p text:style-name="P8"/>
      <text:p text:style-name="P12"><text:span text:style-name="T13">Novo Hamburgo,</text:span><text:span text:style-name="Strong_20_Emphasis"><text:span text:style-name="T6"> </text:span></text:span><text:span text:style-name="Strong_20_Emphasis"><text:span text:style-name="T7">13</text:span></text:span><text:span text:style-name="Strong_20_Emphasis"><text:span text:style-name="T8"> </text:span></text:span><text:span text:style-name="Strong_20_Emphasis"><text:span text:style-name="T6">de </text:span></text:span><text:span text:style-name="Strong_20_Emphasis"><text:span text:style-name="T12">m</text:span></text:span><text:span text:style-name="Strong_20_Emphasis"><text:span text:style-name="T9">aio</text:span></text:span><text:span text:style-name="Strong_20_Emphasis"><text:span text:style-name="T6"> de 20</text:span></text:span><text:span text:style-name="Strong_20_Emphasis"><text:span text:style-name="T10">2</text:span></text:span><text:span text:style-name="Strong_20_Emphasis"><text:span text:style-name="T11">2</text:span></text:span><text:span text:style-name="Strong_20_Emphasis"><text:span text:style-name="T6">.</text:span></text:span></text:p>
      <text:p text:style-name="P10"/>
      <text:p text:style-name="P11">Vereador <text:span text:style-name="T2">Enio Brizola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<text:span text:style-name="T1">.</text:span>: redação conforme original do autor.</text:p>
      <text:p text:style-name="P17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3T14:00:47.669248894</dc:date>
    <dc:language>pt-BR</dc:language>
    <meta:editing-cycles>167</meta:editing-cycles>
    <meta:editing-duration>PT7H12M29S</meta:editing-duration>
    <meta:document-statistic meta:table-count="0" meta:image-count="1" meta:object-count="0" meta:page-count="1" meta:paragraph-count="16" meta:word-count="176" meta:character-count="1062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