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7420f" officeooo:paragraph-rsid="0108b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a1d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08b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08be4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d5c0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08be46" style:font-size-asian="12pt" style:font-weight-asian="normal" style:font-size-complex="12pt" style:font-weight-complex="normal"/>
    </style:style>
    <style:style style:name="T30" style:family="text">
      <style:text-properties officeooo:rsid="0102d667"/>
    </style:style>
    <style:style style:name="T31" style:family="text">
      <style:text-properties fo:color="#202124" officeooo:rsid="0101f516"/>
    </style:style>
    <style:style style:name="T32" style:family="text">
      <style:text-properties fo:color="#202124" officeooo:rsid="0104e408"/>
    </style:style>
    <style:style style:name="T33" style:family="text">
      <style:text-properties fo:color="#202124" officeooo:rsid="0108be46"/>
    </style:style>
    <style:style style:name="T34" style:family="text">
      <style:text-properties officeooo:rsid="0038d9b0"/>
    </style:style>
    <style:style style:name="T35" style:family="text">
      <style:text-properties officeooo:rsid="00e5743e"/>
    </style:style>
    <style:style style:name="T36" style:family="text">
      <style:text-properties officeooo:rsid="010d5c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1">Nº 1431/</text:span>20<text:span text:style-name="T20">22</text:span></text:p>
      <text:p text:style-name="P18"><text:span text:style-name="T24">Operação tapa-buracos </text:span><text:span text:style-name="T25">na</text:span><text:span text:style-name="T26"> </text:span><text:span text:style-name="T27">Rua </text:span><text:span text:style-name="T9">Cândido Portinari</text:span><text:span text:style-name="T7">, </text:span><text:span text:style-name="T8">em frente ao nº </text:span><text:span text:style-name="T9">21</text:span><text:span text:style-name="T8">,</text:span><text:span text:style-name="T28"> no Bairro</text:span><text:span text:style-name="T27"> </text:span><text:span text:style-name="T29">Canudos</text:span><text:span text:style-name="T28">.</text:span></text:p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8">O<text:span text:style-name="T34">peração tapa-buracos na Rua </text:span><text:span text:style-name="T33">Cândido Portinari</text:span><text:span text:style-name="T31">, </text:span><text:span text:style-name="T32">em frente ao nº </text:span><text:span text:style-name="T33">21</text:span><text:span text:style-name="T32">,</text:span><text:span text:style-name="T35"> no Bairro Canudos</text:span>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44376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9"><text:span text:style-name="T22">Novo Hamburgo</text:span><text:span text:style-name="T23">,</text:span><text:span text:style-name="Strong_20_Emphasis"><text:span text:style-name="T10"> </text:span></text:span><text:span text:style-name="Strong_20_Emphasis"><text:span text:style-name="T11">13</text:span></text:span><text:span text:style-name="Strong_20_Emphasis"><text:span text:style-name="T12"> </text:span></text:span><text:span text:style-name="Strong_20_Emphasis"><text:span text:style-name="T10">de </text:span></text:span><text:span text:style-name="Strong_20_Emphasis"><text:span text:style-name="T16">m</text:span></text:span><text:span text:style-name="Strong_20_Emphasis"><text:span text:style-name="T13">aio</text:span></text:span><text:span text:style-name="Strong_20_Emphasis"><text:span text:style-name="T10"> de 20</text:span></text:span><text:span text:style-name="Strong_20_Emphasis"><text:span text:style-name="T14">2</text:span></text:span><text:span text:style-name="Strong_20_Emphasis"><text:span text:style-name="T15">2</text:span></text:span><text:span text:style-name="Strong_20_Emphasis"><text:span text:style-name="T10">.</text:span></text:span></text:p>
      <text:p text:style-name="P12"/>
      <text:p text:style-name="P13">Vereador <text:span text:style-name="T18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<text:span text:style-name="T19">R</text:span>edação conforme original do autor.</text:p>
      <text:p text:style-name="P16">/<text:span text:style-name="T36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6" meta:character-count="993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