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2dc5cdf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df5919" officeooo:paragraph-rsid="02df591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df5919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df5919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df5919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2df5919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2df59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style:use-window-font-color="true" style:font-name="Nimbus Roman No9 L1" fo:font-size="12pt" fo:language="pt" fo:country="BR" fo:font-weight="normal" officeooo:paragraph-rsid="02df59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b88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df59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2e4b7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de2a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2df59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2e4b7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2e5e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language="pt" fo:country="BR" officeooo:rsid="006525c4" style:language-asian="pt" style:country-asian="BR" style:language-complex="pt" style:country-complex="BR"/>
    </style:style>
    <style:style style:name="T4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777b1d"/>
    </style:style>
    <style:style style:name="T45" style:family="text">
      <style:text-properties officeooo:rsid="028bc357"/>
    </style:style>
    <style:style style:name="T46" style:family="text">
      <style:text-properties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2af5bb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2dd225f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2e052d9" style:font-size-asian="10.5pt" style:font-weight-asian="normal" style:font-size-complex="12pt" style:font-weight-complex="normal"/>
    </style:style>
    <style:style style:name="T55" style:family="text">
      <style:text-properties officeooo:rsid="02e4b7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5">610</text:span>/20<text:span text:style-name="T44">22</text:span></text:p>
      <text:p text:style-name="P14"/>
      <text:p text:style-name="P30"/>
      <text:p text:style-name="P32"/>
      <text:p text:style-name="P29"><text:span text:style-name="T20">Voto de Congratulações </text:span><text:span text:style-name="T37">à </text:span><text:span text:style-name="T39">Cont</text:span><text:span text:style-name="T40">á</text:span><text:span text:style-name="T39">bil Tondin </text:span><text:span text:style-name="T41">pel</text:span><text:span text:style-name="T21">o</text:span><text:span text:style-name="T22">s</text:span><text:span text:style-name="T21"> seu</text:span><text:span text:style-name="T22">s</text:span><text:span text:style-name="T21"> </text:span><text:span text:style-name="T38">1</text:span><text:span text:style-name="T39">1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8"><text:s/></text:p>
      <text:p text:style-name="P27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24">Considerando </text:span><text:span text:style-name="T25">a passagem d</text:span><text:span text:style-name="T22">os</text:span><text:span text:style-name="T25"> </text:span><text:span text:style-name="T38">1</text:span><text:span text:style-name="T39">1</text:span><text:span text:style-name="T26"> </text:span><text:span text:style-name="T25">ano</text:span><text:span text:style-name="T22">s</text:span><text:span text:style-name="T25"> d</text:span><text:span text:style-name="T37">a</text:span><text:span text:style-name="T35"> </text:span><text:span text:style-name="T39">Cont</text:span><text:span text:style-name="T40">á</text:span><text:span text:style-name="T39">bil Tondin</text:span><text:span text:style-name="T36">.</text:span></text:p>
      <text:p text:style-name="P24"/>
      <text:p text:style-name="P26"><text:span text:style-name="T27">Considerando mais um ano de lutas e vitórias, desejo parabéns a todos os integrantes d</text:span><text:span text:style-name="T37">a</text:span><text:span text:style-name="T34"> </text:span><text:span text:style-name="T39">Cont</text:span><text:span text:style-name="T40">á</text:span><text:span text:style-name="T39">bil Tondin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20"><text:span text:style-name="T42">M</text:span><text:span text:style-name="T2">inha oração é que Deus continue iluminando os seus caminhos para que possam progredir ainda mais. </text:span></text:p>
      <text:p text:style-name="P19"><text:span text:style-name="T43">Dessa forma, requer-se que seja </text:span><text:span text:style-name="T7">consignado em Ata Voto de Congratulações</text:span><text:span text:style-name="T5"> </text:span><text:span text:style-name="T14"><text:s/></text:span><text:span text:style-name="T17">à</text:span><text:span text:style-name="T16"> </text:span><text:span text:style-name="T18">Cont</text:span><text:span text:style-name="T19">á</text:span><text:span text:style-name="T18">bil Tondin</text:span><text:span text:style-name="T15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><text:span text:style-name="T46">Novo Hamburgo, </text:span><text:span text:style-name="T53">1</text:span><text:span text:style-name="T54">3</text:span><text:span text:style-name="T47"> de </text:span><text:span text:style-name="T52">maio</text:span><text:span text:style-name="T46"> de 20</text:span><text:span text:style-name="T48">2</text:span><text:span text:style-name="T51">2</text:span><text:span text:style-name="T46">.</text:span></text:p>
      <text:p text:style-name="P22"/>
      <text:p text:style-name="P15"/>
      <text:list xml:id="list4415134173740375075" text:style-name="L1">
        <text:list-header>
          <text:p text:style-name="P31"/>
        </text:list-header>
      </text:list>
      <text:p text:style-name="P7"><text:span text:style-name="T49">Vereador </text:span><text:span text:style-name="T50">Fernandinho Lourenço</text:span></text:p>
      <text:p text:style-name="P8"/>
      <text:p text:style-name="P12"/>
      <text:p text:style-name="P11"/>
      <text:p text:style-name="P10"/>
      <text:p text:style-name="P9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4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37" meta:non-whitespace-character-count="12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