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dc5cd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07a41" officeooo:paragraph-rsid="02e07a4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07a41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07a4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07a41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e07a41" officeooo:paragraph-rsid="02e07a41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2e07a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07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07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1e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officeooo:rsid="028bc357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e07a41" style:font-size-asian="10.5pt" style:font-weight-asian="normal" style:font-size-complex="12pt" style:font-weight-complex="normal"/>
    </style:style>
    <style:style style:name="T52" style:family="text">
      <style:text-properties officeooo:rsid="02c923e4"/>
    </style:style>
    <style:style style:name="T53" style:family="text">
      <style:text-properties officeooo:rsid="02e125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611</text:span>/20<text:span text:style-name="T41">22</text:span></text:p>
      <text:p text:style-name="P14"/>
      <text:p text:style-name="P13"/>
      <text:p text:style-name="P13"/>
      <text:p text:style-name="P34"><text:span text:style-name="T19">Voto de Congratulações </text:span><text:span text:style-name="T36">à </text:span><text:span text:style-name="T37">Ms Contabilidade <text:s/></text:span><text:span text:style-name="T38">pelos</text:span><text:span text:style-name="T20"> seu</text:span><text:span text:style-name="T21">s</text:span><text:span text:style-name="T20"> </text:span><text:span text:style-name="T37">20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37">20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Ms Contabilidade</text:span><text:span text:style-name="T35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3"> </text:span><text:span text:style-name="T37">Ms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39">M</text:span><text:span text:style-name="T2">inha oração é que Deus continue iluminando os seus caminhos para que possam progredir ainda mais. </text:span></text:p>
      <text:p text:style-name="P19"><text:span text:style-name="T40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Ms Contabilidade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3">Novo Hamburgo, </text:span><text:span text:style-name="T50">1</text:span><text:span text:style-name="T51">3</text:span><text:span text:style-name="T44"> de </text:span><text:span text:style-name="T49">maio</text:span><text:span text:style-name="T43"> de 20</text:span><text:span text:style-name="T45">2</text:span><text:span text:style-name="T48">2</text:span><text:span text:style-name="T43">.</text:span></text:p>
      <text:p text:style-name="P22"/>
      <text:p text:style-name="P15"/>
      <text:list xml:id="list8219817333938926036" text:style-name="L1">
        <text:list-header>
          <text:p text:style-name="P32"/>
        </text:list-header>
      </text:list>
      <text:p text:style-name="P7"><text:span text:style-name="T46">Vereador </text:span><text:span text:style-name="T47">Fernandinho Lourenço</text:span></text:p>
      <text:p text:style-name="P8"/>
      <text:p text:style-name="P12"/>
      <text:p text:style-name="P11"/>
      <text:p text:style-name="P10"/>
      <text:p text:style-name="P9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2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