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f79c04" officeooo:paragraph-rsid="00f79c04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fcd41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6d6b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79c0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47cd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letter-spacing="normal" fo:font-style="normal" officeooo:rsid="000d545c"/>
    </style:style>
    <style:style style:name="T29" style:family="text">
      <style:text-properties fo:font-variant="normal" fo:text-transform="none" fo:letter-spacing="normal" fo:font-style="normal" officeooo:rsid="00e98f25"/>
    </style:style>
    <style:style style:name="T30" style:family="text">
      <style:text-properties fo:font-variant="normal" fo:text-transform="none" fo:letter-spacing="normal" fo:font-style="normal" officeooo:rsid="00efcd41"/>
    </style:style>
    <style:style style:name="T31" style:family="text">
      <style:text-properties fo:font-variant="normal" fo:text-transform="none" fo:letter-spacing="normal" fo:font-style="normal" officeooo:rsid="00f6d6b6"/>
    </style:style>
    <style:style style:name="T32" style:family="text">
      <style:text-properties officeooo:rsid="00633588"/>
    </style:style>
    <style:style style:name="T33" style:family="text">
      <style:text-properties officeooo:rsid="00ce14f6"/>
    </style:style>
    <style:style style:name="T34" style:family="text">
      <style:text-properties officeooo:rsid="00f58c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432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3">Rua </text:span><text:span text:style-name="T17">Johan</text:span><text:span text:style-name="T19">n</text:span><text:span text:style-name="T17"> Clemens Averbeck</text:span><text:span text:style-name="T16">, em frente ao nº </text:span><text:span text:style-name="T18">19</text:span><text:span text:style-name="T9">,</text:span><text:span text:style-name="T7"> no Bairro</text:span><text:span text:style-name="T10"> Vila</text:span><text:span text:style-name="T14"> </text:span><text:span text:style-name="T16">Die</text:span><text:span text:style-name="T20">h</text:span><text:span text:style-name="T16">l.</text:span></text:p>
      <text:p text:style-name="P14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1"><text:span text:style-name="T29">Substituição de lâmpada queimada na Rua Johann Clemens Averbeck, em frente ao nº 19, no Bairro Vila Diehl.</text:span></text:p>
      <text:p text:style-name="P12"><text:span text:style-name="T11">Ressalto que possui número de protocolo: </text:span><text:span text:style-name="T14">42656</text:span><text:span text:style-name="T11">/202</text:span><text:span text:style-name="T12">2</text:span><text:span text:style-name="T11">.</text:span></text:p>
      <text:p text:style-name="P9"/>
      <text:p text:style-name="P10"><text:span text:style-name="T15">Novo Hamburgo,</text:span><text:span text:style-name="Strong_20_Emphasis"><text:span text:style-name="T21"> </text:span></text:span><text:span text:style-name="Strong_20_Emphasis"><text:span text:style-name="T26">13</text:span></text:span><text:span text:style-name="Strong_20_Emphasis"><text:span text:style-name="T24"> </text:span></text:span><text:span text:style-name="Strong_20_Emphasis"><text:span text:style-name="T21">de </text:span></text:span><text:span text:style-name="Strong_20_Emphasis"><text:span text:style-name="T27">m</text:span></text:span><text:span text:style-name="Strong_20_Emphasis"><text:span text:style-name="T25">aio</text:span></text:span><text:span text:style-name="Strong_20_Emphasis"><text:span text:style-name="T21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21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4" meta:character-count="1023" meta:non-whitespace-character-count="798"/>
    <meta:user-defined meta:name="Info 1"/>
    <meta:user-defined meta:name="Info 2"/>
    <meta:user-defined meta:name="Info 3"/>
    <meta:user-defined meta:name="Info 4"/>
  </office:meta>
</office:document-meta>
</file>