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0b7f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e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60ce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eff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8a350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d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088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b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60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3987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a44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60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1d7bd9" style:language-complex="pt" style:country-complex="BR"/>
    </style:style>
    <style:style style:name="T21" style:family="text">
      <style:text-properties style:use-window-font-color="true" officeooo:rsid="00071146" style:language-complex="pt" style:country-complex="BR"/>
    </style:style>
    <style:style style:name="T22" style:family="text">
      <style:text-properties style:use-window-font-color="true" officeooo:rsid="001deff3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officeooo:rsid="002088f3"/>
    </style:style>
    <style:style style:name="T28" style:family="text">
      <style:text-properties officeooo:rsid="0020b7f1"/>
    </style:style>
    <style:style style:name="T2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2a449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officeooo:rsid="002a44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6">613/</text:span>20<text:span text:style-name="T28">22</text:span></text:p>
      <text:p text:style-name="P13"/>
      <text:p text:style-name="P13"/>
      <text:p text:style-name="P22"><text:span text:style-name="T14">V</text:span><text:span text:style-name="T13">oto de </text:span><text:span text:style-name="T14">C</text:span><text:span text:style-name="T13">ongratulações à EM</text:span><text:span text:style-name="T15">EI</text:span><text:span text:style-name="T13"> </text:span><text:span text:style-name="T16">Lápis Mágico</text:span><text:span text:style-name="T13"> pela passagem do seu </text:span><text:span text:style-name="T17">22</text:span><text:span text:style-name="T13">º aniversário.</text:span></text:p>
      <text:p text:style-name="P21"/>
      <text:p text:style-name="P12"/>
      <text:p text:style-name="P19"/>
      <text:p text:style-name="P24"><text:span text:style-name="T3">Considerando que a Escola Municipal de E</text:span><text:span text:style-name="T4">ducação Infantil </text:span><text:span text:style-name="T6">Lápis Mágico</text:span><text:span text:style-name="T3"> celebra, no dia </text:span><text:span text:style-name="T6">06</text:span><text:span text:style-name="T3"> de </text:span><text:span text:style-name="T6">maio</text:span><text:span text:style-name="T3">, seu </text:span><text:span text:style-name="T8">2</text:span><text:span text:style-name="T9">2</text:span><text:span text:style-name="T4">º</text:span><text:span text:style-name="T3"> </text:span><text:span text:style-name="T4">aniversário.</text:span></text:p>
      <text:p text:style-name="P25"/>
      <text:p text:style-name="P23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16">Considerando enfim, <text:span text:style-name="T25">que</text:span><text:span text:style-name="T3"> acompanh</text:span><text:span text:style-name="T7">amos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8"/>
      <text:p text:style-name="P20">Desta <text:span text:style-name="T27">f</text:span>orma, requer-se que seja consignado em Ata Voto de Congratulações à <text:span text:style-name="T20">EM</text:span><text:span text:style-name="T21">EI</text:span><text:span text:style-name="T20"> </text:span><text:span text:style-name="T22">Lápis Mágico</text:span><text:span text:style-name="T18">, e seja oficiado </text:span><text:span text:style-name="T19">à</text:span><text:span text:style-name="T18"> homenageada, com as congratulações em nome desta Casa Legislativa.</text:span></text:p>
      <text:p text:style-name="P11"/>
      <text:list xml:id="list6205200979659808316" text:style-name="L1">
        <text:list-header>
          <text:p text:style-name="P26"><text:span text:style-name="T26"><text:s text:c="28"/>Novo Hamburgo,</text:span><text:span text:style-name="Strong_20_Emphasis"><text:span text:style-name="T29"> </text:span></text:span><text:span text:style-name="Strong_20_Emphasis"><text:span text:style-name="T30">13</text:span></text:span><text:span text:style-name="Strong_20_Emphasis"><text:span text:style-name="T31"> </text:span></text:span><text:span text:style-name="Strong_20_Emphasis"><text:span text:style-name="T29">de </text:span></text:span><text:span text:style-name="Strong_20_Emphasis"><text:span text:style-name="T35">m</text:span></text:span><text:span text:style-name="Strong_20_Emphasis"><text:span text:style-name="T32">aio</text:span></text:span><text:span text:style-name="Strong_20_Emphasis"><text:span text:style-name="T29"> de 20</text:span></text:span><text:span text:style-name="Strong_20_Emphasis"><text:span text:style-name="T33">2</text:span></text:span><text:span text:style-name="Strong_20_Emphasis"><text:span text:style-name="T34">2</text:span></text:span><text:span text:style-name="Strong_20_Emphasis"><text:span text:style-name="T29">.</text:span></text:span></text:p>
          <text:p text:style-name="P27"/>
        </text:list-header>
      </text:list>
      <text:p text:style-name="P8"/>
      <text:p text:style-name="P8">Vereador <text:span text:style-name="T25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7">Obs.: Redação conforme original do autor.</text:p>
      <text:p text:style-name="P14"><text:span text:style-name="T10">/</text:span>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90" meta:non-whitespace-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