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143075" officeooo:paragraph-rsid="006cfc0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263f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747a11" officeooo:paragraph-rsid="00747a11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6cfc05"/>
    </style:style>
    <style:style style:name="T7" style:family="text">
      <style:text-properties officeooo:rsid="0070c9e5"/>
    </style:style>
    <style:style style:name="T8" style:family="text">
      <style:text-properties fo:font-variant="normal" fo:text-transform="none" fo:color="#202124" fo:letter-spacing="normal" fo:language="pt" fo:country="BR" fo:font-style="normal" officeooo:rsid="00143075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202124" fo:letter-spacing="normal" fo:language="pt" fo:country="BR" fo:font-style="normal" officeooo:rsid="0070c9e5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202124" fo:letter-spacing="normal" fo:language="pt" fo:country="BR" fo:font-style="normal" officeooo:rsid="007263fb" style:font-name-asian="Arial1" style:language-asian="pt" style:country-asian="BR" style:font-name-complex="Arial1" style:language-complex="pt" style:country-complex="BR"/>
    </style:style>
    <style:style style:name="T11" style:family="text">
      <style:text-properties officeooo:rsid="007263fb"/>
    </style:style>
    <style:style style:name="T12" style:family="text">
      <style:text-properties officeooo:rsid="00747a1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2">1436</text:span>/20<text:span text:style-name="T3">22</text:span></text:p>
      <text:p text:style-name="P7"><text:span text:style-name="T11">Colocação de um banco na parada de ônibus </text:span>na <text:span text:style-name="T11">Avenida</text:span> <text:span text:style-name="T11">Primeiro de Março</text:span>, <text:span text:style-name="T11">ao lado do</text:span> n<text:span text:style-name="T7">º</text:span> <text:span text:style-name="T11">2383</text:span>, no Bairro <text:span text:style-name="T11">Ouro Branco</text:span>. </text:p>
      <text:p text:style-name="P14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<text:span text:style-name="T8">Colocação de um banco na parada de ônibus na Avenida Primeiro de Março, ao lado do nº 2383, no Bairro Ouro Branco. </text:span></text:p>
      <text:p text:style-name="P8"><text:span text:style-name="T5"><text:tab/><text:tab/>Na </text:span>certeza de contar com vossa especial atenção, desde já, afirmo nesta oportunidade meus protestos de elevada estima e consideração.</text:p>
      <text:p text:style-name="P11"/>
      <text:p text:style-name="P12">Novo Hamburgo, <text:span text:style-name="T7">13 de maio de 2022.</text:span></text:p>
      <text:p text:style-name="P12"/>
      <text:p text:style-name="P13"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>/<text:span text:style-name="T12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6" meta:character-count="1042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