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670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cf22d" officeooo:paragraph-rsid="007083c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1a47f" officeooo:paragraph-rsid="0071a47f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style:font-name="Nimbus Roman No9 L1" fo:letter-spacing="normal" fo:language="pt" fo:country="BR" fo:font-style="normal" officeooo:rsid="006f670a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style:font-name="Nimbus Roman No9 L1" fo:letter-spacing="normal" fo:language="pt" fo:country="BR" fo:font-style="normal" officeooo:rsid="007cf22d" style:font-name-asian="Arial1" style:language-asian="pt" style:country-asian="BR" style:font-name-complex="Arial1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6f670a"/>
    </style:style>
    <style:style style:name="T9" style:family="text">
      <style:text-properties officeooo:rsid="0071a4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437</text:span>/20<text:span text:style-name="T3">22</text:span></text:p>
      <text:p text:style-name="P14">Conserto de placa PARE na rotatória da Rua Domingos de Almeida, em frente ao nº 708, no Bairro Centro. 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5">Conserto de placa PARE na rotatória da Rua Domingos de Almeida, em frente ao nº 708, no Bairro Centro. </text:span></text:p>
      <text:p text:style-name="P12"><text:span text:style-name="T7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8">13 de mai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18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