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fe494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e0ca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0523a" officeooo:paragraph-rsid="0070523a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70523a" officeooo:paragraph-rsid="007052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font-variant="normal" fo:text-transform="none" fo:color="#202124" style:font-name="Nimbus Roman No9 L2" fo:letter-spacing="normal" fo:language="pt" fo:country="BR" fo:font-style="normal" officeooo:rsid="006ad8aa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202124" style:font-name="Nimbus Roman No9 L2" fo:letter-spacing="normal" fo:language="pt" fo:country="BR" fo:font-style="normal" officeooo:rsid="006fe494" style:font-name-asian="Arial1" style:language-asian="pt" style:country-asian="BR" style:font-name-complex="Arial1" style:language-complex="pt" style:country-complex="BR"/>
    </style:style>
    <style:style style:name="T8" style:family="text">
      <style:text-properties style:font-name="Nimbus Roman No9 L2" officeooo:rsid="006ad8aa"/>
    </style:style>
    <style:style style:name="T9" style:family="text">
      <style:text-properties style:font-name="Nimbus Roman No9 L2" officeooo:rsid="006fe494"/>
    </style:style>
    <style:style style:name="T10" style:family="text">
      <style:text-properties officeooo:rsid="006e0ca1"/>
    </style:style>
    <style:style style:name="T11" style:family="text">
      <style:text-properties officeooo:rsid="007052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1438</text:span>/20<text:span text:style-name="T3">22</text:span></text:p>
      <text:p text:style-name="P13"><text:span text:style-name="T8">Conserto de tampa de boca de lobo na </text:span><text:span text:style-name="T9">esquina das Ruas Pau Brasil e Carlos Germano Burkle, no Bairro Ideal. 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<text:span text:style-name="T7">Conserto de tampa de boca de lobo na esquina das Ruas Pau Brasil e Carlos Germano Burkle, no Bairro Ideal. </text:span>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7">Novo Hamburgo, <text:span text:style-name="T10">13 de maio de 2022.</text:span></text:p>
      <text:p text:style-name="P7"/>
      <text:p text:style-name="P8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</text:p>
      <text:p text:style-name="P15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1" meta:character-count="1023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