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0de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de5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f10d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b60d" officeooo:paragraph-rsid="0073b60d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font-variant="normal" fo:text-transform="none" fo:color="#202124" style:font-name="Nimbus Roman No9 L2" fo:letter-spacing="normal" fo:language="pt" fo:country="BR" fo:font-style="normal" officeooo:rsid="0084ec69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style:font-name="Nimbus Roman No9 L2" fo:letter-spacing="normal" fo:language="pt" fo:country="BR" fo:font-style="normal" officeooo:rsid="0070de51" style:font-name-asian="Arial1" style:language-asian="pt" style:country-asian="BR" style:font-name-complex="Arial1" style:language-complex="pt" style:country-complex="BR"/>
    </style:style>
    <style:style style:name="T8" style:family="text">
      <style:text-properties style:font-name="Nimbus Roman No9 L2" officeooo:rsid="0084ec69"/>
    </style:style>
    <style:style style:name="T9" style:family="text">
      <style:text-properties style:font-name="Nimbus Roman No9 L2" officeooo:rsid="0070de51"/>
    </style:style>
    <style:style style:name="T10" style:family="text">
      <style:text-properties officeooo:rsid="006f10d2"/>
    </style:style>
    <style:style style:name="T11" style:family="text">
      <style:text-properties officeooo:rsid="0073b6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439/</text:span>20<text:span text:style-name="T3">22</text:span></text:p>
      <text:p text:style-name="P14"><text:span text:style-name="T8">Intimação ao proprietário para que proceda à limpeza do terreno baldio </text:span><text:span text:style-name="T9">na esquina das Ruas Domingos de Almeida e Bento Gonçalves, no Bairro Centro</text:span><text:span text:style-name="T8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6">Intimação ao proprietário para que proceda à limpeza do terreno baldio </text:span><text:span text:style-name="T7">na esquina das Ruas Domingos de Almeida e Bento Gonçalves, no Bairro Centro</text:span><text:span text:style-name="T6">.</text:span>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10">13 de mai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.: Redação conforme o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107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