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f670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569748" officeooo:paragraph-rsid="006e265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2598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25989" officeooo:paragraph-rsid="0072598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style:font-name="Nimbus Roman No9 L1" fo:letter-spacing="normal" fo:language="pt" fo:country="BR" fo:font-style="normal" officeooo:rsid="006f670a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111111" style:font-name="Nimbus Roman No9 L1" fo:letter-spacing="normal" fo:language="pt" fo:country="BR" fo:font-style="normal" officeooo:rsid="00569748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style:font-name="Nimbus Roman No9 L1" fo:letter-spacing="normal" fo:language="pt" fo:country="BR" fo:font-style="normal" officeooo:rsid="006f75e5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style:font-name="Nimbus Roman No9 L1" fo:letter-spacing="normal" fo:language="pt" fo:country="BR" fo:font-style="normal" officeooo:rsid="00725989" style:font-name-asian="Arial1" style:language-asian="pt" style:country-asian="BR" style:font-name-complex="Arial1" style:language-complex="pt" style:country-complex="BR"/>
    </style:style>
    <style:style style:name="T9" style:family="text">
      <style:text-properties officeooo:rsid="00229774"/>
    </style:style>
    <style:style style:name="T10" style:family="text">
      <style:text-properties officeooo:rsid="006f670a"/>
    </style:style>
    <style:style style:name="T11" style:family="text">
      <style:text-properties officeooo:rsid="006f75e5"/>
    </style:style>
    <style:style style:name="T12" style:family="text">
      <style:text-properties officeooo:rsid="007259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1440</text:span>/20<text:span text:style-name="T3">22</text:span></text:p>
      <text:p text:style-name="P14"><text:span text:style-name="T11">Intimação do proprietário para que realize a remoção de placa de propaganda situada na Avenida Coronel Frederico Linck, em frente ao nº 408</text:span>, no Bairro <text:span text:style-name="T10">Ideal</text:span>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<text:span text:style-name="T5">Intimação do proprietário para que realize a remoção de placa de propaganda situada na Avenida Coronel Frederico Linck, em frente ao nº 408, no Bairro Ideal.</text:span></text:p>
      <text:p text:style-name="P16"><text:span text:style-name="T8">T</text:span><text:span text:style-name="T5">endo em vista que </text:span><text:span text:style-name="T8">a placa </text:span><text:span text:style-name="T5">obstrui a visibilidade </text:span><text:span text:style-name="T7">dos veículos que realizam a conversão à direita, pela Rua Juiz de Fora, gerando riscos de acidentes no local, e </text:span><text:span text:style-name="T5">dos transeuntes que utilizam a parada de ônibus à frente, dificultando </text:span><text:span text:style-name="T8">o embarque de passageiros</text:span><text:span text:style-name="T5">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10">13 de maio de 2022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228" meta:character-count="1385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