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926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7ae3bd" officeooo:paragraph-rsid="0070926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18289" officeooo:paragraph-rsid="00718289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18289" officeooo:paragraph-rsid="0071828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font-variant="normal" fo:text-transform="none" fo:color="#202124" style:font-name="Nimbus Roman No9 L2" fo:letter-spacing="normal" fo:language="pt" fo:country="BR" fo:font-style="normal" officeooo:rsid="006fe494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202124" style:font-name="Nimbus Roman No9 L2" fo:letter-spacing="normal" fo:language="pt" fo:country="BR" fo:font-style="normal" officeooo:rsid="00709266" style:font-name-asian="Arial1" style:language-asian="pt" style:country-asian="BR" style:font-name-complex="Arial1" style:language-complex="pt" style:country-complex="BR"/>
    </style:style>
    <style:style style:name="T8" style:family="text">
      <style:text-properties style:font-name="Nimbus Roman No9 L2" officeooo:rsid="006fe494"/>
    </style:style>
    <style:style style:name="T9" style:family="text">
      <style:text-properties officeooo:rsid="006e0ca1"/>
    </style:style>
    <style:style style:name="T10" style:family="text">
      <style:text-properties officeooo:rsid="00709266"/>
    </style:style>
    <style:style style:name="T11" style:family="text">
      <style:text-properties officeooo:rsid="007182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442</text:span>/20<text:span text:style-name="T3">22</text:span></text:p>
      <text:p text:style-name="P13"><text:span text:style-name="T8">Remoção de bloco de cimento depositado na esquina das Ruas Tamandaré e Lavras do Sul, </text:span><text:span text:style-name="T10">no Bairro Boa Vista. </text:span><text:span text:style-name="T8"><text:s/>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7">Remoção de bloco de cimento depositado na esquina das Ruas Tamandaré e Lavras do Sul, no Bairro Boa Vista. <text:s/></text:span>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7">Novo Hamburgo, <text:span text:style-name="T9">13 de maio de 2022.</text:span></text:p>
      <text:p text:style-name="P7"/>
      <text:p text:style-name="P8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26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