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32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9bec0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b2974" officeooo:paragraph-rsid="002b2974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b297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6c9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officeooo:rsid="002b29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444</text:span><text:span text:style-name="T2">/202</text:span><text:span text:style-name="T3">2</text:span></text:p>
      <text:p text:style-name="P10"><text:bookmark text:name="docs-internal-guid-7464fbd8-7fff-be95-3a32-f15587f67b9a"/>Autorização e corte de árvores nativas localizadas dentro do pátio da EMEB Conde D’Eu, na Estrada Alvino Alberto Jungbluth, número 901, no Bairro Lomba Grande. <text:s/></text:p>
      <text:p text:style-name="P12">Solicita-se, após os trâmites regimentais, que seja enviada cópia da presente proposição ao Poder Executivo, para que realize a seguinte providência:</text:p>
      <text:p text:style-name="P15">Autorização e corte de árvores nativas localizadas dentro do pátio da EMEB Conde D’Eu, na Estrada Alvino Alberto Jungbluth, número 901, no Bairro Lomba Grande. </text:p>
      <text:p text:style-name="P15"/>
      <text:p text:style-name="P15"/>
      <text:p text:style-name="P11"><text:span text:style-name="T1">N</text:span><text:span text:style-name="T5">ovo Hamburgo, </text:span><text:span text:style-name="T6">13</text:span><text:span text:style-name="T7"> de </text:span><text:span text:style-name="T8">maio</text:span><text:span text:style-name="T7"> de 2022</text:span><text:span text:style-name="T5">.</text:span></text:p>
      <text:p text:style-name="P9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3:53:49.651939176</dc:date>
    <meta:editing-duration>PT7H34M12S</meta:editing-duration>
    <meta:editing-cycles>24</meta:editing-cycles>
    <dc:creator>Franco Rosa</dc:creator>
    <meta:document-statistic meta:table-count="0" meta:image-count="1" meta:object-count="0" meta:page-count="1" meta:paragraph-count="14" meta:word-count="162" meta:character-count="997" meta:non-whitespace-character-count="844"/>
  </office:meta>
</office:document-meta>
</file>