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5032b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032b" officeooo:paragraph-rsid="0025032b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85e3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c28fd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032b" officeooo:paragraph-rsid="002c28fd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cf64d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66c96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074f4" style:font-name-asian="Nimbus Roman No9 L2" style:font-name-complex="Nimbus Roman No9 L2"/>
    </style:style>
    <style:style style:name="T9" style:family="text">
      <style:text-properties officeooo:rsid="002cf64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 Nº </text:span><text:span text:style-name="T4">1445</text:span><text:span text:style-name="T2">/202</text:span><text:span text:style-name="T3">2</text:span></text:p>
      <text:p text:style-name="P10"><text:bookmark text:name="docs-internal-guid-d9f1883c-7fff-0770-e90c-4517bfb376c5"/>Retirada de árvore na Rua Araguaia, em frente ao número 73, no Bairro Jardim Mauá.<text:bookmark text:name="docs-internal-guid-7464fbd8-7fff-be95-3a32-f15587f67b9a"/></text:p>
      <text:p text:style-name="P12">Solicita-se, após os trâmites regimentais, que seja enviada cópia da presente proposição ao Poder Executivo, para que realize a seguinte providência:</text:p>
      <text:p text:style-name="P13"/>
      <text:p text:style-name="P13">Retirada de árvore na Rua Araguaia, em frente ao número 73, no Bairro Jardim Mauá.</text:p>
      <text:p text:style-name="P11"><text:span text:style-name="T1">N</text:span><text:span text:style-name="T5">ovo Hamburgo, </text:span><text:span text:style-name="T6">13</text:span><text:span text:style-name="T7"> de </text:span><text:span text:style-name="T8">maio</text:span><text:span text:style-name="T7"> de 2022</text:span><text:span text:style-name="T5">.</text:span></text:p>
      <text:p text:style-name="P9">Vereador Raizer Ferreira</text:p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J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3T14:59:17.076868909</dc:date>
    <meta:editing-duration>PT7H52M35S</meta:editing-duration>
    <meta:editing-cycles>27</meta:editing-cycles>
    <meta:document-statistic meta:table-count="0" meta:image-count="1" meta:object-count="0" meta:page-count="1" meta:paragraph-count="14" meta:word-count="142" meta:character-count="840" meta:non-whitespace-character-count="710"/>
  </office:meta>
</office:document-meta>
</file>