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25032b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5032b" officeooo:paragraph-rsid="0025032b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b08bd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5032b" officeooo:paragraph-rsid="002b6d6f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2d4dd1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b6d6f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66c96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style:font-name-asian="Nimbus Roman No9 L2" style:font-name-complex="Nimbus Roman No9 L2"/>
    </style:style>
    <style:style style:name="T8" style:family="text">
      <style:text-properties officeooo:rsid="002074f4" style:font-name-asian="Nimbus Roman No9 L2" style:font-name-complex="Nimbus Roman No9 L2"/>
    </style:style>
    <style:style style:name="T9" style:family="text">
      <style:text-properties officeooo:rsid="002b6d6f"/>
    </style:style>
    <style:style style:name="T10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025032b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 Nº </text:span><text:span text:style-name="T4">1447</text:span><text:span text:style-name="T2">/202</text:span><text:span text:style-name="T3">2</text:span></text:p>
      <text:p text:style-name="P10"><text:bookmark text:name="docs-internal-guid-28e95980-7fff-0d8d-1c5c-318f923deda9"/>Estudo de viabilidade para conserto de infiltração nas calhas da EMEB Conde D’Eu, na Estrada Alvino Alberto Jungbluth, número 901, no Bairro Lomba Grande.<text:bookmark text:name="docs-internal-guid-7464fbd8-7fff-be95-3a32-f15587f67b9a"/></text:p>
      <text:p text:style-name="P11">Solicita-se, após os trâmites regimentais, que seja enviada cópia da presente proposição ao Poder Executivo, para que realize a seguinte providência:</text:p>
      <text:p text:style-name="P12">Estudo de viabilidade para conserto de infiltração nas calhas da EMEB Conde D’Eu, na Estrada Alvino Alberto Jungbluth, número 901, no Bairro Lomba Grande.</text:p>
      <text:p text:style-name="P15"><text:span text:style-name="T10">Segundo representantes da APEMEM, a prefeitura construiu um pequeno prédio anexado ao antigo. No encontro desses dois telhados (da edificação antiga e da mais recente), a calha instalada não dá conta do fluxo de água e acaba transbordando porque: a) é muito pequena e b) constantemente está obstruída com as folhas da árvore nativa que cobre o prédio (já solicitamos o corte delas).</text:span></text:p>
      <text:p text:style-name="P15"><text:span text:style-name="T10"/></text:p>
      <text:p text:style-name="P15"><text:span text:style-name="T1">N</text:span><text:span text:style-name="T5">ovo Hamburgo, </text:span><text:span text:style-name="T6">13</text:span><text:span text:style-name="T7"> de </text:span><text:span text:style-name="T8">maio</text:span><text:span text:style-name="T7"> de 2022</text:span><text:span text:style-name="T5">.</text:span></text:p>
      <text:p text:style-name="P9">Vereador Raizer Ferreira</text:p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3T15:11:52.985512595</dc:date>
    <meta:editing-duration>PT7H44M</meta:editing-duration>
    <meta:editing-cycles>26</meta:editing-cycles>
    <meta:document-statistic meta:table-count="0" meta:image-count="1" meta:object-count="0" meta:page-count="1" meta:paragraph-count="15" meta:word-count="223" meta:character-count="1366" meta:non-whitespace-character-count="1156"/>
  </office:meta>
</office:document-meta>
</file>