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32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66c96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987a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987ad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987a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2a39f3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266c96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4f4" style:font-name-asian="Nimbus Roman No9 L2" style:font-name-complex="Nimbus Roman No9 L2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5032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officeooo:rsid="002987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44</text:span><text:span text:style-name="T5">8</text:span><text:span text:style-name="T2">/202</text:span><text:span text:style-name="T3">2</text:span></text:p>
      <text:p text:style-name="P9"><text:bookmark text:name="docs-internal-guid-c62098d4-7fff-254a-560e-23f9e0db2597"/>Pavimentação de aproximadamente 150m da Estrada Alvino Alberto Jungbluth, no trecho da EMEB Conde D’Eu, no Bairro Lomba Grande. </text:p>
      <text:p text:style-name="P11">Solicita-se, após os trâmites regimentais, que seja enviada cópia da presente proposição ao Poder Executivo, para que realize a seguinte providência:</text:p>
      <text:p text:style-name="P15"><text:bookmark text:name="docs-internal-guid-c62098d4-7fff-254a-560e-23f9e0db25971"/>Pavimentação de aproximadamente 150m da Estrada Alvino Alberto Jungbluth, no trecho da EMEB Conde D’Eu, no Bairro Lomba Grande.</text:p>
      <text:p text:style-name="P12"><text:span text:style-name="T10"><text:s/></text:span><text:bookmark text:name="docs-internal-guid-9be59841-7fff-4c8e-5b63-5bf07bcd202d"/><text:span text:style-name="T10">Em visita ao local, representantes da APEMEM relataram que em períodos muito secos a poeira da estrada de chão atrapalha a escola, já que os carros passam em alta velocidade por ali. Entre os relatos, foi apontado que alguns alunos apresentam problemas respiratórios e também que o pó suja muito os ambientes.</text:span></text:p>
      <text:p text:style-name="P10"><text:span text:style-name="T1">N</text:span><text:span text:style-name="T6">ovo Hamburgo, </text:span><text:span text:style-name="T7">13</text:span><text:span text:style-name="T8"> de </text:span><text:span text:style-name="T9">maio</text:span><text:span text:style-name="T8"> de 2022</text:span><text:span text:style-name="T6">.</text:span></text:p>
      <text:p text:style-name="P8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5:12:46.905332496</dc:date>
    <meta:editing-duration>PT7H33M53S</meta:editing-duration>
    <meta:editing-cycles>25</meta:editing-cycles>
    <meta:document-statistic meta:table-count="0" meta:image-count="1" meta:object-count="0" meta:page-count="1" meta:paragraph-count="15" meta:word-count="202" meta:character-count="1241" meta:non-whitespace-character-count="1050"/>
  </office:meta>
</office:document-meta>
</file>