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353d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53d8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0f39b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45aa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f3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f76f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3f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a7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e5f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a12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9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3d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7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officeooo:rsid="0012d823" style:language-complex="pt" style:country-complex="BR"/>
    </style:style>
    <style:style style:name="T21" style:family="text">
      <style:text-properties style:use-window-font-color="true" officeooo:rsid="00345aa2" style:language-complex="pt" style:country-complex="BR"/>
    </style:style>
    <style:style style:name="T22" style:family="text">
      <style:text-properties style:use-window-font-color="true" officeooo:rsid="003a7db9" style:language-complex="pt" style:country-complex="BR"/>
    </style:style>
    <style:style style:name="T23" style:family="text">
      <style:text-properties officeooo:rsid="0012d823"/>
    </style:style>
    <style:style style:name="T24" style:family="text">
      <style:text-properties officeooo:rsid="0017ce50"/>
    </style:style>
    <style:style style:name="T25" style:family="text">
      <style:text-properties officeooo:rsid="001dd4d7"/>
    </style:style>
    <style:style style:name="T26" style:family="text">
      <style:text-properties style:font-size-asian="12pt"/>
    </style:style>
    <style:style style:name="T27" style:family="text">
      <style:text-properties officeooo:rsid="002b423c" style:font-size-asian="12pt"/>
    </style:style>
    <style:style style:name="T28" style:family="text">
      <style:text-properties officeooo:rsid="00327d39" style:font-size-asian="12pt"/>
    </style:style>
    <style:style style:name="T29" style:family="text">
      <style:text-properties officeooo:rsid="003a1212" style:font-size-asian="12pt"/>
    </style:style>
    <style:style style:name="T30" style:family="text">
      <style:text-properties officeooo:rsid="00327d39"/>
    </style:style>
    <style:style style:name="T31" style:family="text">
      <style:text-properties officeooo:rsid="003a1212"/>
    </style:style>
    <style:style style:name="T32" style:family="text">
      <style:text-properties officeooo:rsid="003a7db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1">617</text:span>/20<text:span text:style-name="T25">22</text:span></text:p>
      <text:p text:style-name="P8"/>
      <text:p text:style-name="P8"/>
      <text:p text:style-name="P8"/>
      <text:p text:style-name="P16"><text:span text:style-name="T3">V</text:span><text:span text:style-name="T2">oto de </text:span><text:span text:style-name="T3">C</text:span><text:span text:style-name="T2">ongratulações </text:span><text:span text:style-name="T8">à</text:span><text:span text:style-name="T5"> </text:span><text:span text:style-name="T6">Anger Hair Estética</text:span><text:span text:style-name="T2"> pela passagem do seu </text:span><text:span text:style-name="T7">décimo primeiro</text:span><text:span text:style-name="T2"> aniversário.</text:span></text:p>
      <text:p text:style-name="P15"/>
      <text:p text:style-name="P12"/>
      <text:p text:style-name="P12"/>
      <text:p text:style-name="P18"><text:span text:style-name="T12">Considerando que </text:span><text:span text:style-name="T13">no </text:span><text:span text:style-name="T14">mês</text:span><text:span text:style-name="T13"> de </text:span><text:span text:style-name="T16">maio</text:span><text:span text:style-name="T13"> </text:span><text:span text:style-name="T16">o </text:span><text:span text:style-name="T17">salão</text:span><text:span text:style-name="T16"> Anger Hair Estética</text:span><text:span text:style-name="T13"> comemor</text:span><text:span text:style-name="T15">a</text:span><text:span text:style-name="T13"> seus </text:span><text:span text:style-name="T16">1</text:span><text:span text:style-name="T18">1</text:span><text:span text:style-name="T13"> anos de existência.</text:span></text:p>
      <text:p text:style-name="P20"/>
      <text:p text:style-name="P19"><text:span text:style-name="T13">C</text:span><text:span text:style-name="T16">onsiderando que o estabelecimento faz parte da comunidade, e durante anos atende a população de Novo Hamburgo prestando serviços com qualidade e cordialidade. </text:span></text:p>
      <text:p text:style-name="P13"/>
      <text:p text:style-name="P14">Desta <text:span text:style-name="T24">f</text:span>orma, requer-se que seja consignado em Ata Voto de Congratulações <text:span text:style-name="T32">à </text:span><text:span text:style-name="T21">Anger Hair Estética</text:span><text:span text:style-name="T19">, e seja oficiado </text:span><text:span text:style-name="T22">à</text:span><text:span text:style-name="T19"> homenagead</text:span><text:span text:style-name="T22">a</text:span><text:span text:style-name="T19">, com as congratulações em nome desta Casa Legislativa.</text:span></text:p>
      <text:p text:style-name="P11"/>
      <text:list xml:id="list5948050374581565314" text:style-name="L1">
        <text:list-header>
          <text:p text:style-name="P22"><text:s text:c="28"/>Novo Hamburgo,<text:span text:style-name="T26"> </text:span><text:span text:style-name="T28">1</text:span><text:span text:style-name="T29">3</text:span><text:span text:style-name="T27"> de </text:span><text:span text:style-name="T28">maio</text:span><text:span text:style-name="T27"> de 2022.</text:span></text:p>
        </text:list-header>
      </text:list>
      <text:p text:style-name="P9"/>
      <text:p text:style-name="P9"/>
      <text:p text:style-name="P9"/>
      <text:p text:style-name="P7">Vereador <text:span text:style-name="T30">Vladi Lourenç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0"><text:span text:style-name="T9">/</text:span><text:span text:style-name="T11">A</text:span><text:span text:style-name="T1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71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