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3779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53d8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45aa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7798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345aa2" officeooo:paragraph-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798d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3f2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e5fb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72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99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12d823" style:language-complex="pt" style:country-complex="BR"/>
    </style:style>
    <style:style style:name="T19" style:family="text">
      <style:text-properties style:use-window-font-color="true" officeooo:rsid="0037798d" style:language-complex="pt" style:country-complex="BR"/>
    </style:style>
    <style:style style:name="T20" style:family="text">
      <style:text-properties style:use-window-font-color="true" officeooo:rsid="003a72d0" style:language-complex="pt" style:country-complex="BR"/>
    </style:style>
    <style:style style:name="T21" style:family="text">
      <style:text-properties officeooo:rsid="0012d823"/>
    </style:style>
    <style:style style:name="T22" style:family="text">
      <style:text-properties officeooo:rsid="0017ce50"/>
    </style:style>
    <style:style style:name="T23" style:family="text">
      <style:text-properties officeooo:rsid="001dd4d7"/>
    </style:style>
    <style:style style:name="T24" style:family="text">
      <style:text-properties style:font-size-asian="12pt"/>
    </style:style>
    <style:style style:name="T25" style:family="text">
      <style:text-properties officeooo:rsid="002b423c" style:font-size-asian="12pt"/>
    </style:style>
    <style:style style:name="T26" style:family="text">
      <style:text-properties officeooo:rsid="00327d39" style:font-size-asian="12pt"/>
    </style:style>
    <style:style style:name="T27" style:family="text">
      <style:text-properties officeooo:rsid="003a72d0" style:font-size-asian="12pt"/>
    </style:style>
    <style:style style:name="T28" style:family="text">
      <style:text-properties officeooo:rsid="00327d39"/>
    </style:style>
    <style:style style:name="T29" style:family="text">
      <style:text-properties officeooo:rsid="003a72d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618</text:span>/20<text:span text:style-name="T23">22</text:span></text:p>
      <text:p text:style-name="P8"/>
      <text:p text:style-name="P8"/>
      <text:p text:style-name="P8"/>
      <text:p text:style-name="P15"><text:span text:style-name="T3">V</text:span><text:span text:style-name="T2">oto de </text:span><text:span text:style-name="T3">C</text:span><text:span text:style-name="T2">ongratulações </text:span><text:span text:style-name="T7">à</text:span><text:span text:style-name="T5"> </text:span><text:span text:style-name="T6">Marmoraria Zampieron</text:span><text:span text:style-name="T2"> pela passagem do seu </text:span><text:span text:style-name="T6">vigésimo quarto</text:span><text:span text:style-name="T2"> aniversário.</text:span></text:p>
      <text:p text:style-name="P14"/>
      <text:p text:style-name="P12"/>
      <text:p text:style-name="P12"/>
      <text:p text:style-name="P18"><text:span text:style-name="T11">Considerando que </text:span><text:span text:style-name="T12">no </text:span><text:span text:style-name="T13">mês</text:span><text:span text:style-name="T12"> de </text:span><text:span text:style-name="T15">maio </text:span><text:span text:style-name="T16">a</text:span><text:span text:style-name="T12"> </text:span><text:span text:style-name="T16">Marmoraria Zampieron</text:span><text:span text:style-name="T12"> comemor</text:span><text:span text:style-name="T14">a</text:span><text:span text:style-name="T12"> seus </text:span><text:span text:style-name="T16">24</text:span><text:span text:style-name="T12"> anos de existência.</text:span></text:p>
      <text:p text:style-name="P19"/>
      <text:p text:style-name="P17"><text:span text:style-name="T12">C</text:span><text:span text:style-name="T15">onsiderando que o estabelecimento faz parte da comunidade, e durante anos atende a população de Novo Hamburgo prestando serviços com qualidade e cordialidade. </text:span></text:p>
      <text:p text:style-name="P20"/>
      <text:p text:style-name="P13">Desta <text:span text:style-name="T22">f</text:span>orma, requer-se que seja consignado em Ata Voto de Congratulações <text:span text:style-name="T21">a </text:span><text:span text:style-name="T19">Marmoraria Zampieron</text:span><text:span text:style-name="T17"> e seja oficiado </text:span><text:span text:style-name="T20">à</text:span><text:span text:style-name="T17"> homenagead</text:span><text:span text:style-name="T20">a</text:span><text:span text:style-name="T17">, com as congratulações em nome desta Casa Legislativa.</text:span></text:p>
      <text:p text:style-name="P11"/>
      <text:list xml:id="list689467672210184136" text:style-name="L1">
        <text:list-header>
          <text:p text:style-name="P22"><text:s text:c="28"/>Novo Hamburgo,<text:span text:style-name="T24"> </text:span><text:span text:style-name="T26">1</text:span><text:span text:style-name="T27">3</text:span><text:span text:style-name="T25"> de </text:span><text:span text:style-name="T26">maio</text:span><text:span text:style-name="T25"> de 2022.</text:span></text:p>
        </text:list-header>
      </text:list>
      <text:p text:style-name="P9"/>
      <text:p text:style-name="P9"/>
      <text:p text:style-name="P9"/>
      <text:p text:style-name="P7">Vereador <text:span text:style-name="T28">Vladi Lourenç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0"><text:span text:style-name="T8">/</text:span><text:span text:style-name="T10">A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106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