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ec0ac3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ec0ac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ec0ac3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1" officeooo:paragraph-rsid="00051f2c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ec0a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ec0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f03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75a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b1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ec0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ec78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f03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2f03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dd225f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ed7dde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officeooo:rsid="02f03a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6">619</text:span>/20<text:span text:style-name="T45">22</text:span></text:p>
      <text:p text:style-name="P12"/>
      <text:p text:style-name="P11"/>
      <text:p text:style-name="P29"><text:span text:style-name="T20">Voto de Congratulações </text:span><text:span text:style-name="T36">à </text:span><text:span text:style-name="T39">Elfe Auditoria </text:span><text:span text:style-name="T41">e</text:span><text:span text:style-name="T39"> Consultoria Ltda.</text:span><text:span text:style-name="T38"> </text:span><text:span text:style-name="T40">pelos</text:span><text:span text:style-name="T21"> seu</text:span><text:span text:style-name="T22">s</text:span><text:span text:style-name="T21"> </text:span><text:span text:style-name="T39">32</text:span><text:span text:style-name="T32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5"><text:s/></text:p>
      <text:p text:style-name="P26"/>
      <text:p text:style-name="P1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1"/>
      <text:p text:style-name="P23"><text:span text:style-name="T24">Considerando </text:span><text:span text:style-name="T25">a passagem d</text:span><text:span text:style-name="T22">os</text:span><text:span text:style-name="T25"> </text:span><text:span text:style-name="T39">32</text:span><text:span text:style-name="T37"> </text:span><text:span text:style-name="T25">ano</text:span><text:span text:style-name="T22">s</text:span><text:span text:style-name="T25"> d</text:span><text:span text:style-name="T36">a</text:span><text:span text:style-name="T34"> </text:span><text:span text:style-name="T39">Elfe Auditoria </text:span><text:span text:style-name="T41">e</text:span><text:span text:style-name="T39"> Consultoria Ltda</text:span><text:span text:style-name="T35">.</text:span></text:p>
      <text:p text:style-name="P22"/>
      <text:p text:style-name="P24"><text:span text:style-name="T26">Considerando mais um ano de lutas e vitórias, desejo parabéns a todos os integrantes d</text:span><text:span text:style-name="T36">a</text:span><text:span text:style-name="T33"> </text:span><text:span text:style-name="T31">Elfe Auditoria </text:span><text:span text:style-name="T42">e</text:span><text:span text:style-name="T31"> Consultoria Ltda.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7"><text:span text:style-name="T43">M</text:span><text:span text:style-name="T2">inha oração é que Deus continue iluminando os seus caminhos para que possam progredir ainda mais. </text:span></text:p>
      <text:p text:style-name="P16"><text:span text:style-name="T44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Elfe Auditoria </text:span><text:span text:style-name="T19">e</text:span><text:span text:style-name="T18"> Consultoria Ltda.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46">Novo Hamburgo, </text:span><text:span text:style-name="T53">1</text:span><text:span text:style-name="T54">6</text:span><text:span text:style-name="T47"> de </text:span><text:span text:style-name="T52">maio</text:span><text:span text:style-name="T46"> de 20</text:span><text:span text:style-name="T48">2</text:span><text:span text:style-name="T51">2</text:span><text:span text:style-name="T46">.</text:span></text:p>
      <text:p text:style-name="P19"/>
      <text:p text:style-name="P13"/>
      <text:list xml:id="list6718837178538917892" text:style-name="L1">
        <text:list-header>
          <text:p text:style-name="P28"/>
        </text:list-header>
      </text:list>
      <text:p text:style-name="P7"><text:span text:style-name="T49">Vereador </text:span><text:span text:style-name="T50">Fernandinho Lourenço</text:span></text:p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pan text:style-name="T55">Obs.: Redação conforme original do autor.</text:span></text:p>
      <text:p text:style-name="P14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11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