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a1779" officeooo:paragraph-rsid="02ea177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a45fb" officeooo:paragraph-rsid="02ea45f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ea45fb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ea45f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ea45fb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ea45fb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a45fb" officeooo:paragraph-rsid="02ea45fb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ea4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75a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8e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a4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ea4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2ea9e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dd225f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ec8f0d" style:font-size-asian="10.5pt" style:font-weight-asian="normal" style:font-size-complex="12pt" style:font-weight-complex="normal"/>
    </style:style>
    <style:style style:name="T54" style:family="text">
      <style:text-properties officeooo:rsid="02c923e4"/>
    </style:style>
    <style:style style:name="T55" style:family="text">
      <style:text-properties officeooo:rsid="02efbe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5">620</text:span>/20<text:span text:style-name="T43">22</text:span></text:p>
      <text:p text:style-name="P14"/>
      <text:p text:style-name="P13"/>
      <text:p text:style-name="P29"><text:span text:style-name="T19">Voto de Congratulações </text:span><text:span text:style-name="T35">à </text:span><text:span text:style-name="T38">Solleda Energia Solar Limpa</text:span><text:span text:style-name="T37"> </text:span><text:span text:style-name="T40">pelos</text:span><text:span text:style-name="T20"> seu</text:span><text:span text:style-name="T21">s</text:span><text:span text:style-name="T20"> </text:span><text:span text:style-name="T38">27</text:span><text:span text:style-name="T31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38">27</text:span><text:span text:style-name="T36"> </text:span><text:span text:style-name="T24">ano</text:span><text:span text:style-name="T21">s</text:span><text:span text:style-name="T24"> d</text:span><text:span text:style-name="T35">a</text:span><text:span text:style-name="T33"> </text:span><text:span text:style-name="T38">Solleda Energia Solar Limpa</text:span><text:span text:style-name="T34">.</text:span></text:p>
      <text:p text:style-name="P25"/>
      <text:p text:style-name="P27"><text:span text:style-name="T25">Considerando mais um ano de lutas e vitórias, desejo parabéns a todos os integrantes d</text:span><text:span text:style-name="T35">a</text:span><text:span text:style-name="T32"> </text:span><text:span text:style-name="T39">Solleda Energia Solar Limpa</text:span><text:span text:style-name="T30"> </text:span><text:span text:style-name="T25">pelo excelente trabalho, dedicação e competência à frente desta importante empresa. </text:span><text:span text:style-name="T26">Diante de um novo </text:span><text:span text:style-name="T27">c</text:span><text:span text:style-name="T26">enário de recomeço</text:span><text:span text:style-name="T25">, </text:span><text:span text:style-name="T26">gerando mudanças e novas oportunidades, sabemos da importância </text:span><text:span text:style-name="T28">d</text:span><text:span text:style-name="T29">e</text:span><text:span text:style-name="T28"> adaptação em virtude de grandes transformações.</text:span><text:span text:style-name="T26"> </text:span><text:span text:style-name="T28">Parabenizo a empresa por importante destaque no pós pandemia, esforço e </text:span><text:span text:style-name="T27">inovação de suas atividades. </text:span></text:p>
      <text:p text:style-name="P20"><text:span text:style-name="T41">M</text:span><text:span text:style-name="T2">inha oração é que Deus continue iluminando os seus caminhos para que possam progredir ainda mais. </text:span></text:p>
      <text:p text:style-name="P19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Solleda Energia Solar Limpa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5">Novo Hamburgo, </text:span><text:span text:style-name="T52">1</text:span><text:span text:style-name="T53">6</text:span><text:span text:style-name="T46"> de </text:span><text:span text:style-name="T51">maio</text:span><text:span text:style-name="T45"> de 20</text:span><text:span text:style-name="T47">2</text:span><text:span text:style-name="T50">2</text:span><text:span text:style-name="T45">.</text:span></text:p>
      <text:p text:style-name="P22"/>
      <text:p text:style-name="P15"/>
      <text:list xml:id="list1374049934938849615" text:style-name="L1">
        <text:list-header>
          <text:p text:style-name="P33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9"/>
      <text:p text:style-name="P17">Obs.: Redação conforme original do autor.</text:p>
      <text:p text:style-name="P16">/<text:span text:style-name="T5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84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