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eac99d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eac99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eac99d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eac9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eac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2f1b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75a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8e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2eac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2eac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2eb6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2eef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2f1b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2f1b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f09892" style:font-size-asian="10.5pt" style:font-weight-asian="normal" style:font-size-complex="12pt" style:font-weight-complex="normal"/>
    </style:style>
    <style:style style:name="T57" style:family="text">
      <style:text-properties officeooo:rsid="02f1b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7">621</text:span>/20<text:span text:style-name="T47">22</text:span></text:p>
      <text:p text:style-name="P12"/>
      <text:p text:style-name="P11"/>
      <text:p text:style-name="P29"><text:span text:style-name="T20">Voto de Congratulações </text:span><text:span text:style-name="T36">à </text:span><text:span text:style-name="T39">Vilage Marcas </text:span><text:span text:style-name="T43">e</text:span><text:span text:style-name="T39"> Patentes</text:span><text:span text:style-name="T38"> </text:span><text:span text:style-name="T41">pelo</text:span><text:span text:style-name="T42">s</text:span><text:span text:style-name="T21"> seu</text:span><text:span text:style-name="T22">s</text:span><text:span text:style-name="T21"> </text:span><text:span text:style-name="T39">36</text:span><text:span text:style-name="T32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6"><text:s/></text:p>
      <text:p text:style-name="P27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4">Considerando </text:span><text:span text:style-name="T25">a passagem d</text:span><text:span text:style-name="T22">os</text:span><text:span text:style-name="T25"> </text:span><text:span text:style-name="T39">36</text:span><text:span text:style-name="T37"> </text:span><text:span text:style-name="T25">ano</text:span><text:span text:style-name="T22">s</text:span><text:span text:style-name="T25"> d</text:span><text:span text:style-name="T36">a</text:span><text:span text:style-name="T34"> </text:span><text:span text:style-name="T39">Vilage Marcas </text:span><text:span text:style-name="T43">e</text:span><text:span text:style-name="T39"> Patentes</text:span><text:span text:style-name="T35">.</text:span></text:p>
      <text:p text:style-name="P23"/>
      <text:p text:style-name="P25"><text:span text:style-name="T26">Considerando mais um ano de lutas e vitórias, desejo parabéns a todos os integrantes d</text:span><text:span text:style-name="T36">a</text:span><text:span text:style-name="T33"> </text:span><text:span text:style-name="T40">Vilage Marcas </text:span><text:span text:style-name="T44">e</text:span><text:span text:style-name="T40"> Patente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8"><text:span text:style-name="T45">M</text:span><text:span text:style-name="T2">inha oração é que Deus continue iluminando os seus caminhos para que possam progredir ainda mais. </text:span></text:p>
      <text:p text:style-name="P17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Vilage Marcas </text:span><text:span text:style-name="T19">e</text:span><text:span text:style-name="T18"> Patentes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48">Novo Hamburgo, </text:span><text:span text:style-name="T55">1</text:span><text:span text:style-name="T56">6</text:span><text:span text:style-name="T49"> de </text:span><text:span text:style-name="T54">maio</text:span><text:span text:style-name="T48"> de 20</text:span><text:span text:style-name="T50">2</text:span><text:span text:style-name="T53">2</text:span><text:span text:style-name="T48">.</text:span></text:p>
      <text:p text:style-name="P20"/>
      <text:p text:style-name="P13"/>
      <text:list xml:id="list5769993448457286925" text:style-name="L1">
        <text:list-header>
          <text:p text:style-name="P28"/>
        </text:list-header>
      </text:list>
      <text:p text:style-name="P7"><text:span text:style-name="T51">Vereador </text:span><text:span text:style-name="T52">Fernandinho Lourenço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5">Obs.: Redação conforme original do autor.</text:p>
      <text:p text:style-name="P14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72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