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392ae" officeooo:paragraph-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0392a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392ae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aec35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aec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646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0646df" style:font-size-asian="10.5pt" style:font-weight-asian="normal" style:font-size-complex="12pt" style:font-weight-complex="normal"/>
    </style:style>
    <style:style style:name="T41" style:family="text">
      <style:text-properties officeooo:rsid="010636ef"/>
    </style:style>
    <style:style style:name="T42" style:family="text">
      <style:text-properties officeooo:rsid="010910ce"/>
    </style:style>
    <style:style style:name="T43" style:family="text">
      <style:text-properties officeooo:rsid="010ae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2">623</text:span>/20<text:span text:style-name="T35">22</text:span></text:p>
      <text:p text:style-name="P15"/>
      <text:p text:style-name="P15"/>
      <text:p text:style-name="P14"/>
      <text:p text:style-name="P22"><text:span text:style-name="T5">Voto de Congratulações </text:span><text:span text:style-name="T25">à Grm Advocacia</text:span><text:span text:style-name="T21"> </text:span><text:span text:style-name="T6">pela passagem dos seus </text:span><text:span text:style-name="T25">1</text:span><text:span text:style-name="T33">4</text:span><text:span text:style-name="T6"> anos </text:span><text:span text:style-name="T9">de</text:span><text:span text:style-name="T6"> fundação</text:span><text:span text:style-name="T5">.</text:span></text:p>
      <text:p text:style-name="P21"/>
      <text:p text:style-name="P28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7">Considerando </text:span><text:span text:style-name="T8">a passagem dos </text:span><text:span text:style-name="T25">1</text:span><text:span text:style-name="T33">4</text:span><text:span text:style-name="T22"> </text:span><text:span text:style-name="T8">anos de fundação </text:span><text:span text:style-name="T20">d</text:span><text:span text:style-name="T25">a Grm Advocacia</text:span><text:span text:style-name="T23">.</text:span></text:p>
      <text:p text:style-name="P25"/>
      <text:p text:style-name="P27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5">a Grm Advocacia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32"><text:span text:style-name="T34">Dessa forma, requer-se que seja </text:span><text:span text:style-name="T26">consignado em Ata Voto de Congratulações</text:span><text:span text:style-name="T6"> </text:span><text:span text:style-name="T25">à</text:span><text:span text:style-name="T24"> </text:span><text:span text:style-name="T25">Grm Advocacia</text:span><text:span text:style-name="T27"> </text:span><text:span text:style-name="T28">e </text:span><text:span text:style-name="T26">s</text:span><text:span text:style-name="T29">eja oficiad</text:span><text:span text:style-name="T30">o</text:span><text:span text:style-name="T29"> </text:span><text:span text:style-name="T31">à</text:span><text:span text:style-name="T29"> homenagead</text:span><text:span text:style-name="T31">a</text:span><text:span text:style-name="T32">,</text:span><text:span text:style-name="T29"> com as congratulações em nome desta Casa Legislativa.</text:span></text:p>
      <text:p text:style-name="P31"><text:span text:style-name="T29"/></text:p>
      <text:p text:style-name="P31"><text:span text:style-name="T36">Novo Hamburgo, </text:span><text:span text:style-name="T40">16</text:span><text:span text:style-name="T36"> de </text:span><text:span text:style-name="T39">maio</text:span><text:span text:style-name="T36"> de 20</text:span><text:span text:style-name="T37">2</text:span><text:span text:style-name="T40">2</text:span><text:span text:style-name="T36">.</text:span></text:p>
      <text:p text:style-name="P16"/>
      <text:list xml:id="list8099120449337852225" text:style-name="L1">
        <text:list-header>
          <text:p text:style-name="P29"/>
        </text:list-header>
      </text:list>
      <text:p text:style-name="P7"/>
      <text:p text:style-name="P11"><text:span text:style-name="T38">Vereador </text:span><text:span text:style-name="T40">Darlan Oliveira</text:span></text:p>
      <text:p text:style-name="P10"/>
      <text:p text:style-name="P13"/>
      <text:p text:style-name="P13"/>
      <text:p text:style-name="P13"/>
      <text:p text:style-name="P18"/>
      <text:p text:style-name="P12"/>
      <text:p text:style-name="P9"/>
      <text:p text:style-name="P8"/>
      <text:p text:style-name="P20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2" meta:character-count="1176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