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a6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officeooo:paragraph-rsid="03a682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990b4a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bf6bf7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90b4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2d0972" officeooo:paragraph-rsid="03990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a9a0b" officeooo:paragraph-rsid="03a45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768e63" officeooo:paragraph-rsid="0399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b303ea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c209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303e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098d2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f6bf7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bf6b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363bda0"/>
    </style:style>
    <style:style style:name="T17" style:family="text">
      <style:text-properties officeooo:rsid="03a45042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3b303ea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3b098d2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3bf6bf7" style:font-style-asian="normal" style:font-weight-asian="normal" style:text-emphasize="none"/>
    </style:style>
    <style:style style:name="T22" style:family="text">
      <style:text-properties officeooo:rsid="03bf1c8f"/>
    </style:style>
    <style:style style:name="T23" style:family="text">
      <style:text-properties officeooo:rsid="03c209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EDIDO DE PROVIDÊNCIAS</text:span> Nº <text:span text:style-name="T23">1449</text:span>/<text:span text:style-name="T15">2022</text:span></text:p>
      <text:p text:style-name="P16"><text:span text:style-name="T8">Recolhimento de </text:span><text:span text:style-name="T9">galhos</text:span><text:span text:style-name="T10"> </text:span><text:span text:style-name="T11">na</text:span><text:span text:style-name="T3"> </text:span><text:span text:style-name="T18">Rua </text:span><text:span text:style-name="T21">Antônio Lazarreti</text:span><text:span text:style-name="T19">, em frente ao nº </text:span><text:span text:style-name="T21">125</text:span><text:span text:style-name="T18">, no </text:span><text:span text:style-name="T20">B</text:span><text:span text:style-name="T18">airro Vila Diehl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9"><text:span text:style-name="T4">Recolhimento de galhos na </text:span><text:span text:style-name="T5">Rua </text:span><text:span text:style-name="T7">Antônio Lazarreti</text:span><text:span text:style-name="T5">, em frente ao nº </text:span><text:span text:style-name="T7">125</text:span><text:span text:style-name="T5">, no </text:span><text:span text:style-name="T6">B</text:span><text:span text:style-name="T5">airro Vila Diehl.</text:span></text:p>
      <text:p text:style-name="P19"><text:span text:style-name="T5"/></text:p>
      <text:p text:style-name="P19"><text:span text:style-name="T12">N</text:span><text:span text:style-name="T9">ovo Hamburgo, </text:span><text:span text:style-name="T14">16</text:span><text:span text:style-name="T13"> de </text:span><text:span text:style-name="T14">maio</text:span><text:span text:style-name="T13"> de 2022.</text:span></text:p>
      <text:p text:style-name="P12"/>
      <text:p text:style-name="P12"/>
      <text:p text:style-name="P12">Vereador <text:span text:style-name="T17">Darlan Oliveira</text:span></text:p>
      <text:p text:style-name="P13"/>
      <text:p text:style-name="P14"/>
      <text:p text:style-name="P7"/>
      <text:p text:style-name="P5"><text:tab/><text:tab/></text:p>
      <text:p text:style-name="P6"/>
      <text:p text:style-name="P9"/>
      <text:p text:style-name="P10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6T13:27:49.799764047</dc:date>
    <meta:print-date>2022-04-08T12:04:15.973796243</meta:print-date>
    <dc:language>pt-BR</dc:language>
    <meta:editing-cycles>342</meta:editing-cycles>
    <meta:editing-duration>PT22H15M48S</meta:editing-duration>
    <meta:document-statistic meta:table-count="0" meta:image-count="1" meta:object-count="0" meta:page-count="1" meta:paragraph-count="15" meta:word-count="144" meta:character-count="861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