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b1a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bb4c" officeooo:paragraph-rsid="0057bb4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57bb4c" officeooo:paragraph-rsid="0057bb4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43f12" officeooo:paragraph-rsid="00543f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0bc4a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63f576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e35a0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37b1a6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37b1a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18fdd4"/>
    </style:style>
    <style:style style:name="T4" style:family="text">
      <style:text-properties style:use-window-font-color="true" style:font-name="Nimbus Roman No9 L" fo:font-size="12pt" fo:language="pt" fo:country="BR" fo:font-weight="normal" officeooo:rsid="0018fd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c0f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db8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7a7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e35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43f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623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7bb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827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8db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ec7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4ea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7b8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db7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e35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623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3f5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07a7b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officeooo:rsid="003db7f2"/>
    </style:style>
    <style:style style:name="T25" style:family="text">
      <style:text-properties officeooo:rsid="005dcb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624</text:span>/20<text:span text:style-name="T3">22</text:span></text:p>
      <text:p text:style-name="P13"><text:span text:style-name="T4">Parte do Expediente da Sessão Ordinária de </text:span><text:span text:style-name="T13">25</text:span><text:span text:style-name="T4"> de </text:span><text:span text:style-name="T10">maio</text:span><text:span text:style-name="T4"> de 202</text:span><text:span text:style-name="T8">2 </text:span><text:span text:style-name="T16">seja destinada</text:span><text:span text:style-name="T4"> para homenagear </text:span><text:span text:style-name="T5">a </text:span><text:span text:style-name="T10">AGS Contabilidade</text:span><text:span text:style-name="T9">, que comple</text:span><text:span text:style-name="T10">tou</text:span><text:span text:style-name="T9"> </text:span><text:span text:style-name="T10">30</text:span><text:span text:style-name="T9"> anos de fundação </text:span><text:span text:style-name="T12">em 1</text:span><text:span text:style-name="T14">º de abril de </text:span><text:span text:style-name="T12">2022.</text:span></text:p>
      <text:p text:style-name="P11"><text:span text:style-name="T14">A</text:span><text:span text:style-name="T11"> bancada Progressista</text:span><text:span text:style-name="T15">s</text:span><text:span text:style-name="T11"> </text:span><text:span text:style-name="T14">requer, </text:span><text:span text:style-name="T22">após os trâmites regim</text:span><text:span text:style-name="T23">e</text:span><text:span text:style-name="T6">n</text:span><text:span text:style-name="T7">tais, </text:span><text:span text:style-name="T4">que Parte do Expediente da Sessão Ordinária de </text:span><text:span text:style-name="T13">25</text:span><text:span text:style-name="T4"> de </text:span><text:span text:style-name="T10">maio</text:span><text:span text:style-name="T4"> de 202</text:span><text:span text:style-name="T8">2 </text:span><text:span text:style-name="T14">seja destinada </text:span><text:span text:style-name="T4">para homenagear </text:span><text:span text:style-name="T5">a </text:span><text:span text:style-name="T10">AGS Contabilidade</text:span><text:span text:style-name="T9">, que comple</text:span><text:span text:style-name="T10">tou</text:span><text:span text:style-name="T9"> </text:span><text:span text:style-name="T10">30</text:span><text:span text:style-name="T9"> anos de fundação </text:span><text:span text:style-name="T12">em 1</text:span><text:span text:style-name="T14">º de abril de </text:span><text:span text:style-name="T12">2022</text:span><text:span text:style-name="T9">. </text:span></text:p>
      <text:p text:style-name="P10"/>
      <text:p text:style-name="P12"><text:span text:style-name="T17">Novo Hamburgo, </text:span><text:span text:style-name="T20">16</text:span><text:span text:style-name="T18"> de </text:span><text:span text:style-name="T20">maio</text:span><text:span text:style-name="T18"> de 202</text:span><text:span text:style-name="T19">2</text:span><text:span text:style-name="T18">.</text:span></text:p>
      <text:p text:style-name="P12"><text:span text:style-name="T18"><text:tab/><text:tab/>B</text:span><text:span text:style-name="T21">ANCADA DO PP</text:span></text:p>
      <text:p text:style-name="P14">Vereador <text:span text:style-name="T24">Felipe Kuhn Braun</text:span></text:p>
      <text:p text:style-name="P7"/>
      <text:p text:style-name="P6"/>
      <text:p text:style-name="P6"/>
      <text:p text:style-name="P9">Vereador Gustavo Finck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<text:span text:style-name="T25">s</text:span> autor<text:span text:style-name="T25">es</text:span>.</text:p>
      <text:p text:style-name="P6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6" meta:character-count="965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tmp/.broffice.org/3/user/template/modelo-2012.ott" meta:date="2014-03-06T13:16:53"/>
  </office:meta>
</office:document-meta>
</file>