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2f9776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31b720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2.995cm" style:auto-text-indent="false"/>
      <style:text-properties style:font-name="Nimbus Roman No9 L1" fo:font-size="12pt" fo:font-weight="normal" officeooo:rsid="002b1670" officeooo:paragraph-rsid="003321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2.995cm" style:auto-text-indent="false"/>
      <style:text-properties style:font-name="Nimbus Roman No9 L1" fo:font-size="12pt" fo:font-weight="normal" officeooo:rsid="002b1670" officeooo:paragraph-rsid="00332177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987e8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2d348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15e5a2" officeooo:paragraph-rsid="002e21c2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officeooo:paragraph-rsid="00381bb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987e8"/>
    </style:style>
    <style:style style:name="T3" style:family="text">
      <style:text-properties fo:color="#000000"/>
    </style:style>
    <style:style style:name="T4" style:family="text">
      <style:text-properties fo:color="#000000" officeooo:rsid="000484a7"/>
    </style:style>
    <style:style style:name="T5" style:family="text">
      <style:text-properties fo:color="#000000" officeooo:rsid="002d348f"/>
    </style:style>
    <style:style style:name="T6" style:family="text">
      <style:text-properties fo:color="#000000" fo:font-size="12pt" fo:font-weight="normal" officeooo:rsid="00086f1b" fo:background-color="transparent" loext:char-shading-value="0" style:font-size-asian="12pt" style:font-weight-asian="normal" style:font-size-complex="12pt" style:font-weight-complex="normal"/>
    </style:style>
    <style:style style:name="T7" style:family="text">
      <style:text-properties fo:color="#000000" fo:font-size="12pt" fo:font-weight="normal" officeooo:rsid="002f9776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fo:font-size="12pt" fo:font-weight="normal" officeooo:rsid="0031b720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fo:font-size="12pt" fo:font-weight="normal" officeooo:rsid="0030a345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fo:font-size="12pt" fo:font-weight="normal" officeooo:rsid="000b31ea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fo:font-size="12pt" fo:font-weight="bold" officeooo:rsid="002f9776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fo:color="#000000" fo:font-size="12pt" fo:font-style="normal" style:text-underline-style="none" fo:font-weight="normal" officeooo:rsid="0031b72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fo:font-size="12pt" fo:font-style="normal" style:text-underline-style="none" fo:font-weight="normal" officeooo:rsid="0033217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fo:font-size="12pt" fo:font-style="normal" style:text-underline-style="none" fo:font-weight="normal" officeooo:rsid="000cc7a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fo:font-size="12pt" fo:font-style="normal" style:text-underline-style="none" fo:font-weight="normal" officeooo:rsid="000df63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officeooo:rsid="002e21c2"/>
    </style:style>
    <style:style style:name="T17" style:family="text">
      <style:text-properties officeooo:rsid="00332177"/>
    </style:style>
    <style:style style:name="T18" style:family="text">
      <style:text-properties officeooo:rsid="00336c49"/>
    </style:style>
    <style:style style:name="T19" style:family="text">
      <style:text-properties officeooo:rsid="0033fff4"/>
    </style:style>
    <style:style style:name="T20" style:family="text">
      <style:text-properties fo:font-size="12pt" fo:font-weight="normal" officeooo:rsid="002b1670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0336c49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33fff4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1b720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INDICAÇÃO</text:span> Nº <text:span text:style-name="T19">1451</text:span>/20<text:span text:style-name="T16">22</text:span></text:p>
      <text:p text:style-name="P14">Su<text:span text:style-name="T16">gestão de descentralização do atendimento</text:span> <text:s/>para a confecção do cartão SUS.</text:p>
      <text:p text:style-name="P12"><text:span text:style-name="T4">Sugere-se,</text:span><text:span text:style-name="T3"> após os trâmites regimentais, </text:span><text:span text:style-name="T5">que seja enviada</text:span><text:span text:style-name="T3"> cópia da presente proposição ao </text:span><text:span text:style-name="T4">Poder Executivo</text:span><text:span text:style-name="T3">, para que estude </text:span><text:span text:style-name="T4">su</text:span><text:span text:style-name="T3">a viabilidade, considerando que:</text:span></text:p>
      <text:p text:style-name="P7"><text:span text:style-name="T6"><text:tab/><text:tab/> O Cartão Nacional de Saúde </text:span><text:span text:style-name="T7">é</text:span><text:span text:style-name="T6"> o instrumento de informatização necessário para a organização da rede de atenção à saúde e de gestão do SUS. </text:span><text:span text:style-name="T7">Sendo de competência do governo municipal, através de sua Secretaria de Saúde, a responsabilidade pela saúde pública de sua população, de modo a considerar o que dispõe o </text:span><text:span text:style-name="T11">manual de normas e procedimentos de uso do Cartão Nacional de Saúde.</text:span></text:p>
      <text:p text:style-name="P8"><text:span text:style-name="T7"><text:s/><text:tab/><text:tab/></text:span><text:span text:style-name="T8">Diante desse fato, </text:span><text:span text:style-name="T9">a</text:span><text:span text:style-name="T10"> </text:span><text:span text:style-name="T9">busca por parte da comunidade </text:span><text:span text:style-name="T8">pela confecção do cartão SUS </text:span><text:span text:style-name="T9">tem sido grande </text:span><text:span text:style-name="T8">e o serviço encontra-se atualmente concentrado em apenas um local de atendimento, situado no 1º andar da Prefeitura Municipal, o que dificulta o acesso ao benefício, principalmente para a comunidade carente.</text:span></text:p>
      <text:p text:style-name="P8"><text:span text:style-name="T8"><text:tab/><text:tab/>Desta forma</text:span><text:span text:style-name="T9">, </text:span><text:span text:style-name="T8">sugere-se que esse serviço possa ser realizado em diversos pontos de atendimento próximos aos bairros, como as unidades básicas de atendimento por exemplo, a fim de que se possa garantir os direitos básicos dos cidadãos, especialmente os que são pobres ou extremamente pobres.</text:span></text:p>
      <text:p text:style-name="P15"><text:span text:style-name="T8"><text:tab/><text:tab/>Sabedores da atenção de Vossa Excelência aos reais anseios da comunidade, </text:span><text:span text:style-name="T12">sugiro que sejam ampliados os pontos de atendimento para confecção do </text:span><text:span text:style-name="T13">C</text:span><text:span text:style-name="T12">artão </text:span><text:span text:style-name="T13">N</text:span><text:span text:style-name="T12">acional de </text:span><text:span text:style-name="T13">S</text:span><text:span text:style-name="T12">aúde</text:span><text:span text:style-name="T14">, bem como uma capacitação </text:span><text:span text:style-name="T12">dos atendentes </text:span><text:span text:style-name="T15">para melhor atendimento dos Munícipes.</text:span></text:p>
      <text:p text:style-name="P15"><text:span text:style-name="T15"/></text:p>
      <text:p text:style-name="P15"><text:span text:style-name="T15"><text:tab/><text:tab/></text:span><text:span text:style-name="T20">Novo Hamburgo, </text:span><text:span text:style-name="T21">16 de </text:span><text:span text:style-name="T22">m</text:span><text:span text:style-name="T21">aio</text:span><text:span text:style-name="T20"> de 20</text:span><text:span text:style-name="T23">2</text:span><text:span text:style-name="T21">2</text:span><text:span text:style-name="T20">. </text:span></text:p>
      <text:p text:style-name="P10"><text:s text:c="65"/></text:p>
      <text:p text:style-name="P10"/>
      <text:p text:style-name="P11"><text:tab/><text:tab/><text:tab/><text:tab/><text:tab/><text:tab/> <text:s text:c="10"/>Vereador<text:span text:style-name="T17">a Semilda - Tita</text:span></text:p>
      <text:p text:style-name="P13"/>
      <text:p text:style-name="P13"/>
      <text:p text:style-name="P13"/>
      <text:p text:style-name="P13"/>
      <text:p text:style-name="P13"/>
      <text:p text:style-name="P13">Obs.: redação conforme original d<text:span text:style-name="T18">a</text:span> autor<text:span text:style-name="T18">a</text:span>.</text:p>
      <text:p text:style-name="P13">/<text:span text:style-name="T19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7-02-14T13:13:45.641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314" meta:character-count="2014" meta:non-whitespace-character-count="16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../tmp/usr/lib/openoffice/share/template/pt-BR/CMNH/ped-provid.odt" meta:date="2010-09-29T13:22:32"/>
  </office:meta>
</office:document-meta>
</file>