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style:font-name="Nimbus Roman No9 L" fo:font-size="12pt" fo:font-weight="normal" officeooo:rsid="00175bd6" officeooo:paragraph-rsid="0096c7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97a31d"/>
    </style:style>
    <style:style style:name="P9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7ff7a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weight="bold" officeooo:paragraph-rsid="009084d0" style:font-weight-asian="bold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fo:font-weight="bold" officeooo:paragraph-rsid="00a7ff7a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officeooo:paragraph-rsid="0097afa3" style:font-size-asian="12pt" style:font-size-complex="12pt"/>
    </style:style>
    <style:style style:name="P13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2" fo:font-size="12pt" officeooo:paragraph-rsid="0097afa3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Nimbus Roman No9 L3" fo:font-size="12pt" fo:font-weight="bold" officeooo:paragraph-rsid="009c011e" style:font-size-asian="12pt" style:font-weight-asian="bold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use-window-font-color="true" style:font-name="Nimbus Roman No9 L2" fo:font-size="12pt" fo:language="pt" fo:country="BR" fo:font-style="normal" fo:font-weight="normal" officeooo:rsid="00175bd6" officeooo:paragraph-rsid="0097a31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style:font-name="Nimbus Roman No9 L2" fo:font-size="12pt" fo:language="pt" fo:country="BR" fo:font-style="normal" fo:font-weight="normal" officeooo:rsid="00b277ce" officeooo:paragraph-rsid="00e0497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fo:hyphenate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style:font-name="Nimbus Roman No9 L2" fo:font-size="13pt" fo:language="pt" fo:country="BR" fo:font-style="normal" fo:font-weight="normal" officeooo:rsid="00e0497c" officeooo:paragraph-rsid="00e0497c" style:font-name-asian="Calibri" style:font-size-asian="13pt" style:font-style-asian="normal" style:font-weight-asian="normal" style:font-name-complex="Calibri" style:font-size-complex="13pt" style:language-complex="ar" style:country-complex="SA" style:font-weight-complex="normal" fo:hyphenate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style:font-name="Nimbus Roman No9 L2" fo:font-size="13pt" fo:language="pt" fo:country="BR" fo:font-style="normal" fo:font-weight="bold" officeooo:rsid="00e0497c" officeooo:paragraph-rsid="00e0497c" style:font-name-asian="Calibri" style:font-size-asian="13pt" style:font-style-asian="normal" style:font-weight-asian="bold" style:font-name-complex="Calibri" style:font-size-complex="13pt" style:language-complex="ar" style:country-complex="SA" style:font-weight-complex="bold" fo:hyphenate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rsid="0065d0d6" officeooo:paragraph-rsid="0065d0d6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rsid="0065d0d6" officeooo:paragraph-rsid="009084d0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rsid="00175bd6" officeooo:paragraph-rsid="005fc7e3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paragraph-rsid="00950046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paragraph-rsid="00c96e5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officeooo:paragraph-rsid="005d5c29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officeooo:paragraph-rsid="00e0497c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officeooo:paragraph-rsid="00c96e5b"/>
    </style:style>
    <style:style style:name="P3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use-window-font-color="true" style:font-name="Nimbus Roman No9 L2" fo:font-size="12pt" fo:language="pt" fo:country="BR" fo:font-style="normal" fo:font-weight="normal" officeooo:rsid="00175bd6" officeooo:paragraph-rsid="0097a31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start" style:justify-single-word="false" fo:hyphenation-ladder-count="no-limit" fo:text-indent="-2.499cm" style:auto-text-indent="false" fo:background-color="#ffffff">
        <style:tab-stops>
          <style:tab-stop style:position="0.016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175bd6" officeooo:paragraph-rsid="0097a31d" style:font-name-asian="Calibri" style:font-size-asian="12pt" style:font-style-asian="normal" style:font-weight-asian="bold" style:font-name-complex="Calibri" style:font-size-complex="12pt" style:language-complex="ar" style:country-complex="SA" style:font-weight-complex="bold" fo:hyphenate="false"/>
    </style:style>
    <style:style style:name="P33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imbus Roman No9 L3" fo:font-size="12pt" fo:font-weight="normal" officeooo:rsid="009645b3" officeooo:paragraph-rsid="0097a31d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rsid="00c96e5b" officeooo:paragraph-rsid="00c96e5b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Nimbus Roman No9 L2" fo:font-size="12pt" fo:letter-spacing="-0.004cm" officeooo:rsid="0103befe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Nimbus Roman No9 L2" fo:font-size="12pt" fo:letter-spacing="-0.004cm" fo:font-weight="bold" officeooo:rsid="0103befe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Nimbus Roman No9 L2" fo:font-size="12pt" fo:letter-spacing="-0.004cm" fo:font-weight="normal" officeooo:rsid="0103befe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Nimbus Roman No9 L2" fo:font-size="12pt" fo:letter-spacing="-0.004cm" fo:font-weight="normal" officeooo:rsid="00d3ce32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fo:letter-spacing="-0.004cm" style:text-underline-style="none" officeooo:rsid="0103befe" style:font-name-asian="Times New Roman1" style:font-name-complex="Times New Roman1"/>
    </style:style>
    <style:style style:name="T8" style:family="text">
      <style:text-properties fo:color="#000000" fo:letter-spacing="-0.004cm" style:text-underline-style="none" officeooo:rsid="018c1771" style:font-name-asian="Times New Roman1" style:font-name-complex="Times New Roman1"/>
    </style:style>
    <style:style style:name="T9" style:family="text">
      <style:text-properties fo:color="#000000" fo:letter-spacing="-0.004cm" style:text-underline-style="none" fo:font-weight="normal" officeooo:rsid="0103befe" style:font-name-asian="Times New Roman1" style:font-weight-asian="normal" style:font-name-complex="Times New Roman1" style:font-weight-complex="normal"/>
    </style:style>
    <style:style style:name="T10" style:family="text">
      <style:text-properties officeooo:rsid="005ea3ef"/>
    </style:style>
    <style:style style:name="T11" style:family="text">
      <style:text-properties style:font-name-complex="Arial1"/>
    </style:style>
    <style:style style:name="T12" style:family="text">
      <style:text-properties fo:color="#070707" style:font-name="Nimbus Roman No9 L2" fo:font-size="12pt" fo:letter-spacing="-0.004cm" fo:font-weight="bold" officeooo:rsid="0103befe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60606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60606" fo:font-weight="bold" officeooo:rsid="0097afa3" style:font-name-asian="Times New Roman1" style:font-weight-asian="bold" style:font-name-complex="Times New Roman1" style:font-weight-complex="bold"/>
    </style:style>
    <style:style style:name="T15" style:family="text">
      <style:text-properties fo:color="#060606" style:font-name-asian="Times New Roman1" style:font-name-complex="Times New Roman1"/>
    </style:style>
    <style:style style:name="T16" style:family="text">
      <style:text-properties fo:color="#060606" officeooo:rsid="0097afa3" style:font-name-asian="Times New Roman1" style:font-name-complex="Times New Roman1"/>
    </style:style>
    <style:style style:name="T17" style:family="text">
      <style:text-properties fo:color="#060606" fo:font-weight="normal" officeooo:rsid="0097afa3" style:font-name-asian="Times New Roman1" style:font-weight-asian="normal" style:font-name-complex="Times New Roman1" style:font-weight-complex="normal"/>
    </style:style>
    <style:style style:name="T18" style:family="text">
      <style:text-properties officeooo:rsid="00934811"/>
    </style:style>
    <style:style style:name="T19" style:family="text">
      <style:text-properties fo:font-variant="normal" fo:text-transform="none" fo:color="#000000" fo:letter-spacing="normal" fo:font-style="normal" style:text-underline-style="none" officeooo:rsid="00b8fb0c" fo:background-color="#ffffff" loext:char-shading-value="0" style:font-name-complex="Arial1"/>
    </style:style>
    <style:style style:name="T20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2" fo:font-size="12pt" fo:font-weight="normal" officeooo:rsid="00c96e5b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2" fo:font-size="12pt" fo:font-weight="normal" officeooo:rsid="00dd780d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a73cf7"/>
    </style:style>
    <style:style style:name="T26" style:family="text">
      <style:text-properties style:text-underline-style="none" fo:font-weight="normal" officeooo:rsid="010b613a" style:font-weight-asian="normal" style:font-weight-complex="normal"/>
    </style:style>
    <style:style style:name="T27" style:family="text">
      <style:text-properties style:text-underline-style="none" fo:font-weight="normal" officeooo:rsid="018c4ae9" style:font-weight-asian="normal" style:font-weight-complex="normal"/>
    </style:style>
    <style:style style:name="T28" style:family="text">
      <style:text-properties style:text-underline-style="none" fo:font-weight="normal" officeooo:rsid="0190f776" style:font-weight-asian="normal" style:font-weight-complex="normal"/>
    </style:style>
    <style:style style:name="T29" style:family="text">
      <style:text-properties style:text-underline-style="none" fo:font-weight="normal" officeooo:rsid="00a7ff7a" style:font-weight-asian="normal" style:font-weight-complex="normal"/>
    </style:style>
    <style:style style:name="T30" style:family="text">
      <style:text-properties style:text-underline-style="none" fo:font-weight="normal" officeooo:rsid="00a7ff7a" style:font-weight-asian="normal" style:font-name-complex="Arial" style:font-weight-complex="normal"/>
    </style:style>
    <style:style style:name="T31" style:family="text">
      <style:text-properties style:use-window-font-color="true" style:font-name="Nimbus Roman No9 L2" fo:font-size="12pt" fo:letter-spacing="-0.004cm" fo:language="pt" fo:country="BR" fo:font-style="normal" fo:font-weight="normal" officeooo:rsid="00175bd6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32" style:family="text">
      <style:text-properties officeooo:rsid="00bdd3d4"/>
    </style:style>
    <style:style style:name="T33" style:family="text">
      <style:text-properties officeooo:rsid="00beba0e"/>
    </style:style>
    <style:style style:name="T34" style:family="text">
      <style:text-properties officeooo:rsid="00c96e5b"/>
    </style:style>
    <style:style style:name="T35" style:family="text">
      <style:text-properties officeooo:rsid="00d571ad"/>
    </style:style>
    <style:style style:name="T36" style:family="text">
      <style:text-properties officeooo:rsid="00e0497c"/>
    </style:style>
    <style:style style:name="T37" style:family="text">
      <style:text-properties officeooo:rsid="00e2a85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9">PROJETO DE LEI Nº <text:span text:style-name="T37">44</text:span>/202<text:span text:style-name="T18">2</text:span></text:p>
      <text:p text:style-name="P20"/>
      <text:p text:style-name="P21"/>
      <text:p text:style-name="P23">Institui no âmbito <text:span text:style-name="T36">M</text:span>unicipal o Programa Doadores do Futuro, e dá outras providências. </text:p>
      <text:p text:style-name="P22"/>
      <text:p text:style-name="P24"><text:span text:style-name="Fonte_20_parág._20_padrão"><text:span text:style-name="T11"/></text:span></text:p>
      <text:p text:style-name="P7"><text:span text:style-name="Fonte_20_parág._20_padrão"><text:span text:style-name="T19">A PREFEITA MUNICIPAL DE NOVO HAMBURGO, Faço saber que o Poder Legislativo Municipal aprovou e eu sanciono e promulgo a seguinte Lei:</text:span></text:span></text:p>
      <text:p text:style-name="P13"><text:span text:style-name="T13">Art. 1º</text:span><text:span text:style-name="T15"> </text:span><text:span text:style-name="T16">Fica instituído, no âmbito Municipal, o Programa Doadores do Futuro, a ser realizado nas escolas da rede pública municipal de ensino. </text:span></text:p>
      <text:p text:style-name="P12"><text:span text:style-name="T14">Art. 2º</text:span><text:span text:style-name="T17"> O Programa Doadores do Futuro tem a finalidade de conscientizar os alunos da rede pública municipal de ensino sobre a importância da doação voluntária de sangue.</text:span></text:p>
      <text:p text:style-name="P9"><text:bookmark-start text:name="artigo-2"/><text:span text:style-name="T12">Art.</text:span><text:bookmark-end text:name="artigo-2"/><text:span text:style-name="T12"> </text:span><text:span text:style-name="T4">3º</text:span><text:span text:style-name="T5"> O Programa </text:span><text:span text:style-name="T31">consiste</text:span><text:span text:style-name="T5"> na promoção de cursos, seminários e campanhas para os alunos, seus familiares e a comunidade do entorno das escolas, durante o período de aulas, visando </text:span><text:span text:style-name="T6">à</text:span><text:span text:style-name="T5"> orientação e conscientização acerca da importância da doação de sangue e, para sua consecução, fica facultada a colaboração de profissionais da área de hematologia/saúde. </text:span></text:p>
      <text:p text:style-name="P10"><text:span text:style-name="T3">Art. 4º </text:span><text:span text:style-name="T5">As despesas decorrentes desta lei correrão por conta de dotações orçamentárias próprias. </text:span></text:p>
      <text:p text:style-name="P11"><text:span text:style-name="T7">A</text:span><text:span text:style-name="T8">rt</text:span><text:span text:style-name="T7">. 5</text:span><text:span text:style-name="T9">º Esta Lei entrará em vigor na data de sua publicação.</text:span></text:p>
      <text:p text:style-name="P8"><text:span text:style-name="T20">GABINETE D</text:span><text:span text:style-name="T21">A</text:span><text:span text:style-name="T20"> PREFEIT</text:span><text:span text:style-name="T21">A</text:span><text:span text:style-name="T20"> MUNICIPAL DE NOVO HAMBURGO, aos . . . . . . . . . . . . . . . .</text:span></text:p>
      <text:p text:style-name="P30"/>
      <text:p text:style-name="P30"/>
      <text:p text:style-name="P31">Prefeit<text:span text:style-name="T10">a</text:span> Municipal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5-16T13:55:40.023274975</dc:date>
    <meta:print-date>2022-04-27T19:10:59.276000000</meta:print-date>
    <meta:editing-cycles>108</meta:editing-cycles>
    <meta:editing-duration>PT16H31M28S</meta:editing-duration>
    <meta:printed-by>Fahbricio Pereira</meta:printed-by>
    <meta:document-statistic meta:table-count="0" meta:image-count="1" meta:object-count="0" meta:page-count="1" meta:paragraph-count="17" meta:word-count="265" meta:character-count="1625" meta:non-whitespace-character-count="13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