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93886e" officeooo:paragraph-rsid="0393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a0c11b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officeooo:paragraph-rsid="03a2bbe0"/>
    </style:style>
    <style:style style:name="P17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a2bbe0"/>
    </style:style>
    <style:style style:name="P18" style:family="paragraph" style:parent-style-name="Standard">
      <loext:graphic-properties draw:fill="none"/>
      <style:paragraph-properties fo:margin-left="2.3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officeooo:paragraph-rsid="03a2bb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7f345c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73297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0938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b0dcf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c11b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2bbe0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7329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093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b0dc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c11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9a093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393de4e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973297" style:font-size-asian="12pt" style:font-weight-asian="normal" style:font-size-complex="12pt" style:font-weight-complex="normal"/>
    </style:style>
    <style:style style:name="T24" style:family="text">
      <style:text-properties officeooo:rsid="03973297"/>
    </style:style>
    <style:style style:name="T25" style:family="text">
      <style:text-properties officeooo:rsid="03991f5f"/>
    </style:style>
    <style:style style:name="T26" style:family="text">
      <style:text-properties officeooo:rsid="03a2bb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PEDIDO DE PROVIDÊNCIAS</text:span> Nº <text:span text:style-name="T26">1452</text:span>/<text:span text:style-name="T4">2022</text:span></text:p>
      <text:p text:style-name="P14"/>
      <text:p text:style-name="P14"/>
      <text:p text:style-name="P13"><text:span text:style-name="T8">R</text:span><text:span text:style-name="T9">ecolhimento de galhos na Rua Três de Maio, em frente ao </text:span><text:span text:style-name="T10">n</text:span><text:span text:style-name="T12">º</text:span><text:span text:style-name="T9"> </text:span><text:span text:style-name="T11">355</text:span><text:span text:style-name="T7">, </text:span><text:span text:style-name="T9">no Bairro São Jorge.</text:span></text:p>
      <text:p text:style-name="P12"/>
      <text:p text:style-name="P12"/>
      <text:p text:style-name="P7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6"><text:span text:style-name="T13"><text:tab/> <text:s text:c="8"/></text:span><text:span text:style-name="T14">R</text:span><text:span text:style-name="T15">ecolhimento de galhos na Rua Três de Maio, em frente ao </text:span><text:span text:style-name="T16">n</text:span><text:span text:style-name="T15">º </text:span><text:span text:style-name="T17">355</text:span><text:span text:style-name="T15">, no Bairro São Jorge.</text:span></text:p>
      <text:p text:style-name="P16"><text:span text:style-name="T18"/></text:p>
      <text:p text:style-name="P17"><text:span text:style-name="T3"/></text:p>
      <text:p text:style-name="P18"><text:span text:style-name="T3">N</text:span><text:span text:style-name="T22">ovo Hamburgo, </text:span><text:span text:style-name="T23">16 de maio de 2022.</text:span></text:p>
      <text:p text:style-name="P6"><text:span text:style-name="T19">Vereador</text:span><text:span text:style-name="T20"> </text:span><text:span text:style-name="T21">Gerson Peteffi</text:span></text:p>
      <text:p text:style-name="P5"/>
      <text:p text:style-name="P5"/>
      <text:p text:style-name="P8"/>
      <text:p text:style-name="P8"/>
      <text:p text:style-name="P10"/>
      <text:p text:style-name="P8"/>
      <text:p text:style-name="P10"/>
      <text:p text:style-name="P11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6">F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6T14:21:12.366714876</dc:date>
    <meta:printed-by>Bruna Bernardo</meta:printed-by>
    <meta:print-date>2021-06-15T13:08:03.413000000</meta:print-date>
    <dc:language>pt-BR</dc:language>
    <meta:editing-cycles>324</meta:editing-cycles>
    <meta:editing-duration>PT21H28M12S</meta:editing-duration>
    <dc:creator>Franco Rosa</dc:creator>
    <meta:document-statistic meta:table-count="0" meta:image-count="1" meta:object-count="0" meta:page-count="1" meta:paragraph-count="15" meta:word-count="146" meta:character-count="858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