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393886e" officeooo:paragraph-rsid="039388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39f30a3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officeooo:paragraph-rsid="03a04bc1"/>
    </style:style>
    <style:style style:name="P17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3a04b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2cbcc64"/>
    </style:style>
    <style:style style:name="T5" style:family="text">
      <style:text-properties officeooo:rsid="000d545c"/>
    </style:style>
    <style:style style:name="T6" style:family="text">
      <style:text-properties officeooo:rsid="037f345c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73297" style:text-blinking="fals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a0938" style:text-blinking="false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b0dcf" style:text-blinking="fals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f30a3" style:text-blinking="false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04bc1" style:text-blinking="fals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7329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a0938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b0dcf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f30a3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04bc1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3a04bc1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1" fo:font-size="12pt" fo:font-weight="normal" officeooo:rsid="0393de4e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973297" style:font-size-asian="12pt" style:font-weight-asian="normal" style:font-size-complex="12pt" style:font-weight-complex="normal"/>
    </style:style>
    <style:style style:name="T25" style:family="text">
      <style:text-properties officeooo:rsid="03973297"/>
    </style:style>
    <style:style style:name="T26" style:family="text">
      <style:text-properties officeooo:rsid="03991f5f"/>
    </style:style>
    <style:style style:name="T27" style:family="text">
      <style:text-properties officeooo:rsid="03a04b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PEDIDO DE PROVIDÊNCIAS</text:span> Nº <text:span text:style-name="T27">1453</text:span>/<text:span text:style-name="T4">2022</text:span></text:p>
      <text:p text:style-name="P14"/>
      <text:p text:style-name="P14"/>
      <text:p text:style-name="P13"><text:span text:style-name="T8">R</text:span><text:span text:style-name="T9">ecolhimento de galhos na Rua </text:span><text:span text:style-name="T12">Joaquim </text:span><text:span text:style-name="T9">Xavier Curado, em frente ao </text:span><text:span text:style-name="T10">n</text:span><text:span text:style-name="T9">º </text:span><text:span text:style-name="T11">72</text:span><text:span text:style-name="T7">, </text:span><text:span text:style-name="T9">no Bairro São Jorge.</text:span></text:p>
      <text:p text:style-name="P12"/>
      <text:p text:style-name="P12"/>
      <text:p text:style-name="P7"><text:span text:style-name="T5"><text:tab/><text:tab/>Solicita-se</text:span>, após os trâmites regimentais, <text:span text:style-name="T5">que seja enviada </text:span>cópia da presente proposição ao <text:span text:style-name="T5">Poder Executivo</text:span>, para que <text:span text:style-name="T5">realize a seguinte providência:</text:span></text:p>
      <text:p text:style-name="P16"><text:span text:style-name="T13"><text:tab/> <text:s text:c="9"/></text:span><text:span text:style-name="T18">Recolhimento de galhos na Rua Joaquim Xavier Curado, em frente ao nº 72, no Bairro São Jorge.</text:span></text:p>
      <text:p text:style-name="P16"><text:span text:style-name="T19"/></text:p>
      <text:p text:style-name="P16"><text:span text:style-name="T19"/></text:p>
      <text:p text:style-name="P17"><text:span text:style-name="T3">N</text:span><text:span text:style-name="T23">ovo Hamburgo, </text:span><text:span text:style-name="T24">16 de maio de 2022.</text:span></text:p>
      <text:p text:style-name="P6"><text:span text:style-name="T20">Vereador</text:span><text:span text:style-name="T21"> </text:span><text:span text:style-name="T22">Gerson Peteffi</text:span></text:p>
      <text:p text:style-name="P5"/>
      <text:p text:style-name="P5"/>
      <text:p text:style-name="P8"/>
      <text:p text:style-name="P8"/>
      <text:p text:style-name="P10"/>
      <text:p text:style-name="P8"/>
      <text:p text:style-name="P10"/>
      <text:p text:style-name="P11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27">FB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16T14:22:47.845535082</dc:date>
    <meta:printed-by>Bruna Bernardo</meta:printed-by>
    <meta:print-date>2021-06-15T13:08:03.413000000</meta:print-date>
    <dc:language>pt-BR</dc:language>
    <meta:editing-cycles>323</meta:editing-cycles>
    <meta:editing-duration>PT21H28M12S</meta:editing-duration>
    <dc:creator>Franco Rosa</dc:creator>
    <meta:document-statistic meta:table-count="0" meta:image-count="1" meta:object-count="0" meta:page-count="1" meta:paragraph-count="15" meta:word-count="146" meta:character-count="875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