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ff80" officeooo:paragraph-rsid="0058f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36b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8ff80" style:font-size-asian="12pt" style:font-weight-asian="normal" style:font-size-complex="12pt" style:font-weight-complex="normal"/>
    </style:style>
    <style:style style:name="T14" style:family="text">
      <style:text-properties officeooo:rsid="0058f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1454</text:span>/20<text:span text:style-name="T6">22</text:span></text:p>
      <text:p text:style-name="P15"><text:span text:style-name="T11">Recolhimento</text:span><text:span text:style-name="T10"> de </text:span><text:span text:style-name="T11">galhos </text:span><text:span text:style-name="T12">na Rua João Luciano da Rosa, em frente ao número 209, no Bairro Canudos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Recolhimento de galhos na Rua João Luciano da Rosa, em frente ao número 209, no Bairro Canudos.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2">16 de </text:span><text:span text:style-name="T13">m</text:span><text:span text:style-name="T12">ai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47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