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398c9" officeooo:paragraph-rsid="004398c9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398c9" officeooo:paragraph-rsid="004398c9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d8908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d8908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04d8908" officeooo:paragraph-rsid="003e5129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1cdd1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3b933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4a725b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53b933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bd5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cdd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3b93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cdd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3b93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1a30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3e88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bbd5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e6ad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cdd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font-name="Nimbus Roman No9 L1" fo:font-style="normal" officeooo:rsid="00290c96" style:font-style-asian="normal"/>
    </style:style>
    <style:style style:name="T27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8" style:family="text">
      <style:text-properties officeooo:rsid="004d8908"/>
    </style:style>
    <style:style style:name="T29" style:family="text">
      <style:text-properties officeooo:rsid="004e6ad8"/>
    </style:style>
    <style:style style:name="T30" style:family="text">
      <style:text-properties officeooo:rsid="0053b93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PEDIDO DE PROVIDÊNCIAS Nº</text:span><text:span text:style-name="T4"> </text:span><text:span text:style-name="T5">1455</text:span><text:span text:style-name="T2">/202</text:span><text:span text:style-name="T3">2</text:span></text:p>
      <text:p text:style-name="P16"><text:span text:style-name="Emphasis"><text:span text:style-name="T14">B</text:span></text:span><text:span text:style-name="Emphasis"><text:span text:style-name="T9">ritagem na </text:span></text:span><text:span text:style-name="Emphasis"><text:span text:style-name="T10">R</text:span></text:span><text:span text:style-name="Emphasis"><text:span text:style-name="T9">ua </text:span></text:span><text:span text:style-name="Emphasis"><text:span text:style-name="T12">Rosalina Gerhardt</text:span></text:span><text:span text:style-name="Emphasis"><text:span text:style-name="T9">, </text:span></text:span><text:span text:style-name="Emphasis"><text:span text:style-name="T14">do nº 32 ao nº 65</text:span></text:span><text:span text:style-name="Emphasis"><text:span text:style-name="T11">,</text:span></text:span><text:span text:style-name="Emphasis"><text:span text:style-name="T9"> no </text:span></text:span><text:span text:style-name="Emphasis"><text:span text:style-name="T10">B</text:span></text:span><text:span text:style-name="Emphasis"><text:span text:style-name="T9">airro </text:span></text:span><text:span text:style-name="Emphasis"><text:span text:style-name="T13">São Jorge</text:span></text:span><text:span text:style-name="Emphasis"><text:span text:style-name="T9">.</text:span></text:span><text:span text:style-name="Emphasis"><text:span text:style-name="T7"> <text:s text:c="5"/></text:span></text:span><text:span text:style-name="Emphasis"><text:span text:style-name="T6"><text:s text:c="584"/></text:span></text:span></text:p>
      <text:p text:style-name="P20"><text:span text:style-name="Emphasis"><text:span text:style-name="T9">Solicita-se, após os trâmites regimentais, que seja enviada cópia da presente proposição ao Poder Executivo, para que realize a seguinte providência:</text:span></text:span></text:p>
      <text:p text:style-name="P22"><text:span text:style-name="Emphasis"><text:span text:style-name="T15">Britagem na Rua Rosalina Gerhardt, do nº 32 ao nº 65, no Bairro São Jorge.</text:span></text:span></text:p>
      <text:p text:style-name="P19"><text:span text:style-name="Fonte_20_parág._20_padrão"><text:span text:style-name="T16"/></text:span></text:p>
      <text:p text:style-name="P15"><text:tab/><text:tab/></text:p>
      <text:p text:style-name="P14"><text:span text:style-name="T1"><text:s text:c="24"/>N</text:span><text:span text:style-name="T27">ovo Hamburgo,</text:span><text:span text:style-name="Fonte_20_parág._20_padrão"><text:span text:style-name="T23"> </text:span></text:span><text:span text:style-name="Fonte_20_parág._20_padrão"><text:span text:style-name="T24">1</text:span></text:span><text:span text:style-name="Fonte_20_parág._20_padrão"><text:span text:style-name="T25">6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9">ma</text:span></text:span><text:span text:style-name="Fonte_20_parág._20_padrão"><text:span text:style-name="T23">io</text:span></text:span><text:span text:style-name="Fonte_20_parág._20_padrão"><text:span text:style-name="T20"> </text:span></text:span><text:span text:style-name="Fonte_20_parág._20_padrão"><text:span text:style-name="T21">de 20</text:span></text:span><text:span text:style-name="Fonte_20_parág._20_padrão"><text:span text:style-name="T22">2</text:span></text:span><text:span text:style-name="Fonte_20_parág._20_padrão"><text:span text:style-name="T20">2</text:span></text:span><text:span text:style-name="Fonte_20_parág._20_padrão"><text:span text:style-name="T17">.</text:span></text:span></text:p>
      <text:p text:style-name="P17">Vereador <text:span text:style-name="T29">Darlan Oliveira</text:span></text:p>
      <text:p text:style-name="P18"/>
      <text:p text:style-name="P17"/>
      <text:p text:style-name="P17"/>
      <text:p text:style-name="P17"/>
      <text:p text:style-name="P8"><text:s text:c="228"/></text:p>
      <text:p text:style-name="P13"><text:span text:style-name="Emphasis"><text:span text:style-name="T9"/></text:span></text:p>
      <text:p text:style-name="P10"/>
      <text:p text:style-name="P12"/>
      <text:p text:style-name="P3"/>
      <text:p text:style-name="P4">Obs.: Redação conforme o original do autor.</text:p>
      <text:p text:style-name="P7">/<text:span text:style-name="T30">FB</text:span></text:p>
      <text:p text:style-name="P11"><text:span text:style-name="Emphasis"><text:span text:style-name="T26"/></text:span></text:p>
      <text:p text:style-name="P9"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6T15:15:39.374897666</dc:date>
    <meta:editing-duration>PT5H4M19S</meta:editing-duration>
    <meta:editing-cycles>43</meta:editing-cycles>
    <dc:creator>Franco Rosa</dc:creator>
    <meta:document-statistic meta:table-count="0" meta:image-count="1" meta:object-count="0" meta:page-count="1" meta:paragraph-count="16" meta:word-count="142" meta:character-count="1668" meta:non-whitespace-character-count="694"/>
  </office:meta>
</office:document-meta>
</file>