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d5d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d5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ad5d07"/>
    </style:style>
    <style:style style:name="T33" style:family="text">
      <style:text-properties officeooo:rsid="02ad5d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457</text:span>/<text:span text:style-name="T3">2022</text:span></text:p>
      <text:list xml:id="list466616797890188425" text:style-name="L1">
        <text:list-header>
          <text:p text:style-name="P15"><text:span text:style-name="T31">Capina e roçada </text:span><text:span text:style-name="T27">n</text:span><text:span text:style-name="T29">a Praça Ver</text:span><text:span text:style-name="T32">eador</text:span><text:span text:style-name="T29"> Alberto Mossmann Filho, na Rua Lourenço da Veig</text:span><text:span text:style-name="T31">a</text:span><text:span text:style-name="T29">,</text:span><text:span text:style-name="T28"> </text:span><text:span text:style-name="T25">no Bairro</text:span><text:span text:style-name="T26"> </text:span><text:span text:style-name="T31">Ouro Branc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4194074324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apina e roçada na Praça Vereador Alberto Mossmann Filho, na Rua Lourenço da Veiga, no Bairro Our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900" meta:non-whitespace-character-count="757"/>
    <meta:user-defined meta:name="Info 1"/>
    <meta:user-defined meta:name="Info 2"/>
    <meta:user-defined meta:name="Info 3"/>
    <meta:user-defined meta:name="Info 4"/>
  </office:meta>
</office:document-meta>
</file>