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b4f647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2b4f647"/>
    </style:style>
    <style:style style:name="P18" style:family="paragraph" style:parent-style-name="Standard" style:master-page-name="">
      <loext:graphic-properties draw:fill="none"/>
      <style:paragraph-properties fo:margin-left="2.499cm" fo:margin-right="0cm" fo:margin-top="0.499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2b4f64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2b382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b382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b4f6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ad30ec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878330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aba788"/>
    </style:style>
    <style:style style:name="T32" style:family="text">
      <style:text-properties style:font-name="Nimbus Roman No9 L2" officeooo:rsid="02ad30ec"/>
    </style:style>
    <style:style style:name="T33" style:family="text">
      <style:text-properties style:font-name="Nimbus Roman No9 L2" officeooo:rsid="02b30676"/>
    </style:style>
    <style:style style:name="T34" style:family="text">
      <style:text-properties style:font-name="Nimbus Roman No9 L2" officeooo:rsid="02b382ec"/>
    </style:style>
    <style:style style:name="T35" style:family="text">
      <style:text-properties style:font-name="Nimbus Roman No9 L2" officeooo:rsid="02b4f647"/>
    </style:style>
    <style:style style:name="T36" style:family="text">
      <style:text-properties officeooo:rsid="02b4f6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6">1458</text:span>/<text:span text:style-name="T3">2022</text:span></text:p>
      <text:list xml:id="list3380065243849316033" text:style-name="L1">
        <text:list-header>
          <text:p text:style-name="P14"><text:span text:style-name="T34">Conserto de </text:span><text:span text:style-name="T35">i</text:span><text:span text:style-name="T33">nfiltração</text:span><text:span text:style-name="T32"> </text:span><text:span text:style-name="T33">na </text:span><text:span text:style-name="T32">Rua Osvaldo Cruz, </text:span><text:span text:style-name="T34">n</text:span><text:span text:style-name="T35">º </text:span><text:span text:style-name="T32">1711</text:span><text:span text:style-name="T30">,</text:span><text:span text:style-name="T29"> </text:span><text:span text:style-name="T27">no Bairro</text:span><text:span text:style-name="T28"> </text:span><text:span text:style-name="T33">Primavera</text:span><text:span text:style-name="T31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264574469458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8">Conserto de infiltração na Rua Osvaldo Cruz, nº 1711, no Bairro Primaver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20"><text:s/><text:tab/><text:tab/></text:span></text:p>
      <text:p text:style-name="P18"><text:span text:style-name="T20">Novo Hamburgo, </text:span><text:span text:style-name="T26">16</text:span><text:span text:style-name="T23"> </text:span><text:span text:style-name="T21">de </text:span><text:span text:style-name="T25">maio</text:span><text:span text:style-name="T21"> </text:span><text:span text:style-name="T22">de 202</text:span><text:span text:style-name="T24">2</text:span><text:span text:style-name="T22">. </text:span></text:p>
      <text:p text:style-name="P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6" meta:character-count="836" meta:non-whitespace-character-count="705"/>
    <meta:user-defined meta:name="Info 1"/>
    <meta:user-defined meta:name="Info 2"/>
    <meta:user-defined meta:name="Info 3"/>
    <meta:user-defined meta:name="Info 4"/>
  </office:meta>
</office:document-meta>
</file>