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b47f0d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47f0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b4f074"/>
    </style:style>
    <style:style style:name="P18" style:family="paragraph" style:parent-style-name="Standard" style:master-page-name="">
      <loext:graphic-properties draw:fill="none"/>
      <style:paragraph-properties fo:margin-left="2.499cm" fo:margin-right="0cm" fo:margin-top="0.499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2b4f0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b47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878330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b47f0d"/>
    </style:style>
    <style:style style:name="T33" style:family="text">
      <style:text-properties officeooo:rsid="02b4f0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3">1459</text:span>/<text:span text:style-name="T3">2022</text:span></text:p>
      <text:list xml:id="list5078527719940768851" text:style-name="L1">
        <text:list-header>
          <text:p text:style-name="P14"><text:span text:style-name="T32">Conserto de i</text:span><text:span text:style-name="T31">nfiltração</text:span><text:span text:style-name="T30"> </text:span><text:span text:style-name="T31">na Rua Três de Outubro, </text:span><text:span text:style-name="T32">nº</text:span><text:span text:style-name="T30"> </text:span><text:span text:style-name="T32">482</text:span><text:span text:style-name="T28">,</text:span><text:span text:style-name="T27"> </text:span><text:span text:style-name="T25">no Bairro</text:span><text:span text:style-name="T26"> </text:span><text:span text:style-name="T32">Pátria Nova</text:span><text:span text:style-name="T29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92586646340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16">Conserto de i</text:span><text:span text:style-name="T15">nfiltração</text:span><text:span text:style-name="T14"> </text:span><text:span text:style-name="T15">na Rua Três de Outubro, </text:span><text:span text:style-name="T16">nº</text:span><text:span text:style-name="T14"> </text:span><text:span text:style-name="T16">482</text:span><text:span text:style-name="T12">,</text:span><text:span text:style-name="T11"> </text:span><text:span text:style-name="T9">no Bairro</text:span><text:span text:style-name="T10"> </text:span><text:span text:style-name="T16">Pátria Nova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><text:s/><text:tab/><text:tab/></text:span></text:p>
      <text:p text:style-name="P18"><text:span text:style-name="T18">Novo Hamburgo, </text:span><text:span text:style-name="T24">1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8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3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0" meta:character-count="844" meta:non-whitespace-character-count="709"/>
    <meta:user-defined meta:name="Info 1"/>
    <meta:user-defined meta:name="Info 2"/>
    <meta:user-defined meta:name="Info 3"/>
    <meta:user-defined meta:name="Info 4"/>
  </office:meta>
</office:document-meta>
</file>