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0247f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c9f2c" officeooo:paragraph-rsid="003c9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516d"/>
    </style:style>
    <style:style style:name="T3" style:family="text">
      <style:text-properties officeooo:rsid="002c42d9"/>
    </style:style>
    <style:style style:name="T4" style:family="text">
      <style:text-properties officeooo:rsid="002f0205"/>
    </style:style>
    <style:style style:name="T5" style:family="text">
      <style:text-properties officeooo:rsid="00311323"/>
    </style:style>
    <style:style style:name="T6" style:family="text">
      <style:text-properties fo:font-weight="bold" officeooo:rsid="002f0205" style:font-weight-asian="bold" style:font-weight-complex="bold"/>
    </style:style>
    <style:style style:name="T7" style:family="text">
      <style:text-properties officeooo:rsid="003b3659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0247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1132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f020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ceeb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b365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5133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c9f2c" style:font-size-asian="12pt" style:font-weight-asian="normal" style:font-size-complex="12pt" style:font-weight-complex="normal"/>
    </style:style>
    <style:style style:name="T16" style:family="text">
      <style:text-properties officeooo:rsid="003c9f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6">1461</text:span>/20<text:span text:style-name="T3">22</text:span></text:p>
      <text:p text:style-name="P11"><text:span text:style-name="T9">P</text:span><text:span text:style-name="T8">atrolamento e colocação de britas </text:span><text:span text:style-name="T10">ou saibro</text:span><text:span text:style-name="T8"> </text:span><text:span text:style-name="T11">em toda </text:span><text:span text:style-name="T15">a </text:span><text:span text:style-name="T11">extensão d</text:span><text:span text:style-name="T8">a R</text:span><text:span text:style-name="T12">ua </text:span><text:span text:style-name="T13">Hugo Erni Feltes</text:span><text:span text:style-name="T8">,</text:span><text:span text:style-name="T14"> </text:span><text:span text:style-name="T15">no </text:span><text:span text:style-name="T8">Bairro </text:span><text:span text:style-name="T13">Santo Afonso</text:span><text:span text:style-name="T8">.</text:span></text:p>
      <text:p text:style-name="P9">Solicita-se, após os trâmites regimentais, sirva-se enviar cópia da presente proposição ao Poder Executivo, para que realize as seguintes providências:</text:p>
      <text:p text:style-name="P12">Patrolamento e colocação de britas ou saibro em toda a extensão da Rua Hugo Erni Feltes, no Bairro Santo Afonso.</text:p>
      <text:p text:style-name="P7">É de extrema importância a execução deste pedido, pois <text:span text:style-name="T4">os moradores</text:span> t<text:span text:style-name="T16">ê</text:span>m sofrido com <text:span text:style-name="T4">a péssima situação</text:span> <text:span text:style-name="T5">de conservação d</text:span>a rua acima <text:span text:style-name="T2">mencion</text:span>ada. <text:span text:style-name="T4">Se faz necessário o patrolamento</text:span><text:span text:style-name="T6"> </text:span><text:span text:style-name="T7">e a colocação de britas ou saibro.</text:span></text:p>
      <text:p text:style-name="P7">Espero contar com vossa atenção em prol desta solicitação de relevante importância, pois <text:span text:style-name="T16">a </text:span>trafegabilidade é um direito de todo cidadão <text:span text:style-name="T5">e um dever do poder público.</text:span></text:p>
      <text:p text:style-name="P8">Novo Hamburgo, <text:span text:style-name="T7">16 de maio</text:span> de 20<text:span text:style-name="T3">22</text:span>.</text:p>
      <text:p text:style-name="P10">Vereador <text:span text:style-name="T7">Raizer Ferr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3" meta:character-count="1276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AppData/Local/Microsoft/Windows/tmp/PPS%202013/AppData/Local/Microsoft/usr/lib/openoffice/share/template/pt-BR/CMNH/ped-provid.odt" meta:date="2010-09-29T12:15:43"/>
  </office:meta>
</office:document-meta>
</file>