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229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db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ec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229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d30ec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d30ec"/>
    </style:style>
    <style:style style:name="T32" style:family="text">
      <style:text-properties style:font-name="Nimbus Roman No9 L2" officeooo:rsid="02adbf17"/>
    </style:style>
    <style:style style:name="T33" style:family="text">
      <style:text-properties style:font-name="Nimbus Roman No9 L2" officeooo:rsid="02aecc41"/>
    </style:style>
    <style:style style:name="T34" style:family="text">
      <style:text-properties style:font-name="Nimbus Roman No9 L2" officeooo:rsid="02b22966"/>
    </style:style>
    <style:style style:name="T35" style:family="text">
      <style:text-properties officeooo:rsid="02b229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1462</text:span>/<text:span text:style-name="T3">2022</text:span></text:p>
      <text:list xml:id="list6430380203675920033" text:style-name="L1">
        <text:list-header>
          <text:p text:style-name="P15"><text:span text:style-name="T31">Capina e roçada </text:span><text:span text:style-name="T34">em toda a</text:span><text:span text:style-name="T31"> extensão da </text:span><text:span text:style-name="T34">R</text:span><text:span text:style-name="T31">ua Felipe Bernd</text:span><text:span text:style-name="T29">,</text:span><text:span text:style-name="T28"> </text:span><text:span text:style-name="T26">no Bairro</text:span><text:span text:style-name="T27"> </text:span><text:span text:style-name="T33">Rio</text:span><text:span text:style-name="T31"> Branco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031394158220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Capina e roçada em toda a extensão da Rua Felipe Bernd, no Bairro Ri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16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2" meta:non-whitespace-character-count="705"/>
    <meta:user-defined meta:name="Info 1"/>
    <meta:user-defined meta:name="Info 2"/>
    <meta:user-defined meta:name="Info 3"/>
    <meta:user-defined meta:name="Info 4"/>
  </office:meta>
</office:document-meta>
</file>