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dc1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b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dc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1c6b779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878330"/>
    </style:style>
    <style:style style:name="T28" style:family="text">
      <style:text-properties style:font-name="Nimbus Roman No9 L2" officeooo:rsid="02a734fe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adbf17"/>
    </style:style>
    <style:style style:name="T32" style:family="text">
      <style:text-properties officeooo:rsid="02adc1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2">1465</text:span>/<text:span text:style-name="T3">2022</text:span></text:p>
      <text:list xml:id="list8136604707490374167" text:style-name="L1">
        <text:list-header>
          <text:p text:style-name="P15"><text:span text:style-name="T30">Capina e roçada </text:span><text:span text:style-name="T31">em toda a extensão da</text:span><text:span text:style-name="T28"> Rua Lourenço da Veig</text:span><text:span text:style-name="T30">a</text:span><text:span text:style-name="T28">,</text:span><text:span text:style-name="T27"> </text:span><text:span text:style-name="T25">no Bairro</text:span><text:span text:style-name="T26"> </text:span><text:span text:style-name="T30">Ouro Branco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808823042531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6">Capina e roçada em toda a extensão da Rua Lourenço da Veiga, no Bairro Our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6</text:span><text:span text:style-name="T21"> </text:span><text:span text:style-name="T19">de </text:span><text:span text:style-name="T23">mai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2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54" meta:non-whitespace-character-count="715"/>
    <meta:user-defined meta:name="Info 1"/>
    <meta:user-defined meta:name="Info 2"/>
    <meta:user-defined meta:name="Info 3"/>
    <meta:user-defined meta:name="Info 4"/>
  </office:meta>
</office:document-meta>
</file>