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47f0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57c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30ec"/>
    </style:style>
    <style:style style:name="T33" style:family="text">
      <style:text-properties style:font-name="Nimbus Roman No9 L2" officeooo:rsid="02b30676"/>
    </style:style>
    <style:style style:name="T34" style:family="text">
      <style:text-properties style:font-name="Nimbus Roman No9 L2" officeooo:rsid="02b47f0d"/>
    </style:style>
    <style:style style:name="T35" style:family="text">
      <style:text-properties style:font-name="Nimbus Roman No9 L2" officeooo:rsid="02b56795"/>
    </style:style>
    <style:style style:name="T36" style:family="text">
      <style:text-properties style:font-name="Nimbus Roman No9 L2" officeooo:rsid="02b57cfc"/>
    </style:style>
    <style:style style:name="T37" style:family="text">
      <style:text-properties officeooo:rsid="02b57c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1466</text:span>/<text:span text:style-name="T3">2022</text:span></text:p>
      <text:list xml:id="list8412967155434728829" text:style-name="L1">
        <text:list-header>
          <text:p text:style-name="P15"><text:span text:style-name="T34">Conserto de i</text:span><text:span text:style-name="T33">nfiltração</text:span><text:span text:style-name="T32"> </text:span><text:span text:style-name="T33">na </text:span><text:span text:style-name="T35">Rua </text:span><text:span text:style-name="T33">Carumbé, </text:span><text:span text:style-name="T34">n</text:span><text:span text:style-name="T36">º </text:span><text:span text:style-name="T35">455</text:span><text:span text:style-name="T30">,</text:span><text:span text:style-name="T29"> </text:span><text:span text:style-name="T27">no Bairro</text:span><text:span text:style-name="T28"> </text:span><text:span text:style-name="T35">Ouro Branc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9179199636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Conserto de infiltração na Rua Carumbé, nº 455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6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8" meta:non-whitespace-character-count="697"/>
    <meta:user-defined meta:name="Info 1"/>
    <meta:user-defined meta:name="Info 2"/>
    <meta:user-defined meta:name="Info 3"/>
    <meta:user-defined meta:name="Info 4"/>
  </office:meta>
</office:document-meta>
</file>