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25cd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db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21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25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d30ec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adbf17"/>
    </style:style>
    <style:style style:name="T33" style:family="text">
      <style:text-properties style:font-name="Nimbus Roman No9 L2" officeooo:rsid="02b21c99"/>
    </style:style>
    <style:style style:name="T34" style:family="text">
      <style:text-properties style:font-name="Nimbus Roman No9 L2" officeooo:rsid="02b25cd7"/>
    </style:style>
    <style:style style:name="T35" style:family="text">
      <style:text-properties officeooo:rsid="02b25c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1467</text:span>/<text:span text:style-name="T3">2022</text:span></text:p>
      <text:list xml:id="list2779101277909655484" text:style-name="L1">
        <text:list-header>
          <text:p text:style-name="P15"><text:span text:style-name="T33">Pavimentação</text:span><text:span text:style-name="T31"> </text:span><text:span text:style-name="T33">em</text:span><text:span text:style-name="T32"> </text:span><text:span text:style-name="T33">t</text:span><text:span text:style-name="T31">oda </text:span><text:span text:style-name="T33">e</text:span><text:span text:style-name="T31">xtensão da Rua Lourenço da Veiga</text:span><text:span text:style-name="T29">,</text:span><text:span text:style-name="T28"> </text:span><text:span text:style-name="T26">no Bairro</text:span><text:span text:style-name="T27"> </text:span><text:span text:style-name="T33">Ouro</text:span><text:span text:style-name="T31"> Branco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102877499043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Pavimentação em toda extensão da Rua Lourenço da Veiga, no Bairro Our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16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4" meta:non-whitespace-character-count="711"/>
    <meta:user-defined meta:name="Info 1"/>
    <meta:user-defined meta:name="Info 2"/>
    <meta:user-defined meta:name="Info 3"/>
    <meta:user-defined meta:name="Info 4"/>
  </office:meta>
</office:document-meta>
</file>