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f5e3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f5e3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rsid="0031755a" officeooo:paragraph-rsid="006f5e3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7c2ae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3c7b8f" officeooo:paragraph-rsid="007c2ae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7d5c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06ca" officeooo:paragraph-rsid="007a1e9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7e708a" officeooo:paragraph-rsid="007e708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f5e3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f5e3e"/>
    </style:style>
    <style:style style:name="T5" style:family="text">
      <style:text-properties officeooo:rsid="0031755a" style:font-name-asian="Arial1" style:font-name-complex="Arial1"/>
    </style:style>
    <style:style style:name="T6" style:family="text">
      <style:text-properties officeooo:rsid="0074542d" style:font-name-asian="Arial1" style:font-name-complex="Arial1"/>
    </style:style>
    <style:style style:name="T7" style:family="text">
      <style:text-properties officeooo:rsid="007a1e9c"/>
    </style:style>
    <style:style style:name="T8" style:family="text">
      <style:text-properties officeooo:rsid="007c2ae2"/>
    </style:style>
    <style:style style:name="T9" style:family="text">
      <style:text-properties officeooo:rsid="007d5ce5"/>
    </style:style>
    <style:style style:name="T10" style:family="text">
      <style:text-properties officeooo:rsid="007e70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1470</text:span>/20<text:span text:style-name="T3">22</text:span></text:p>
      <text:p text:style-name="P14">Colocação de placa <text:span text:style-name="T9">de sinalização de quebra-molas, dos dois lados, </text:span>n<text:span text:style-name="T7">a </text:span>Rua <text:span text:style-name="T9">Curitibanos, em frente ao nº 133</text:span>, <text:span text:style-name="T8">no </text:span>Bairro <text:span text:style-name="T9">Canudos.</text:span> 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Colocação de placa de sinalização de quebra-molas, dos dois lados, na Rua Curitibanos, em frente ao nº 133, no Bairro Canudos. </text:p>
      <text:p text:style-name="P12"/>
      <text:p text:style-name="P11">Novo Hamburgo, <text:span text:style-name="T9">16 de maio</text:span> de <text:span text:style-name="T4">2022.</text:span></text:p>
      <text:p text:style-name="P10"/>
      <text:p text:style-name="P10"/>
      <text:p text:style-name="P10"/>
      <text:p text:style-name="P10"/>
      <text:p text:style-name="P9"><text:span text:style-name="T5"><text:s text:c="72"/>Vereador </text:span><text:span text:style-name="T6">Darlan Oliveira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7T13:26:33.312003826</meta:print-date>
    <meta:document-statistic meta:table-count="0" meta:image-count="1" meta:object-count="0" meta:page-count="1" meta:paragraph-count="14" meta:word-count="153" meta:character-count="1003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