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26e03" officeooo:paragraph-rsid="01c26e03" style:font-weight-asian="normal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c0082c" officeooo:paragraph-rsid="01c0082c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1b64b86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officeooo:paragraph-rsid="01c3fb73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1c3fb73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officeooo:paragraph-rsid="01c3fb73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3fb73" officeooo:paragraph-rsid="01c3fb7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c3f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1" fo:font-size="12pt" fo:language="pt" fo:country="BR" fo:font-style="normal" fo:font-weight="normal" officeooo:rsid="01c3fb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777b1d"/>
    </style:style>
    <style:style style:name="T20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2" style:family="text">
      <style:text-properties officeooo:rsid="01c0082c"/>
    </style:style>
    <style:style style:name="T2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c0082c" style:font-size-asian="10.5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b7fd4c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c3fb73" style:font-size-asian="10.5pt" style:font-weight-asian="normal" style:font-size-complex="12pt" style:font-weight-complex="normal"/>
    </style:style>
    <style:style style:name="T29" style:family="text">
      <style:text-properties officeooo:rsid="01c76b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9">626</text:span>/20<text:span text:style-name="T19">22</text:span></text:p>
      <text:p text:style-name="P21"/>
      <text:p text:style-name="P21"/>
      <text:p text:style-name="P20"/>
      <text:p text:style-name="P7"><text:span text:style-name="T2">Voto de Congratulações </text:span><text:span text:style-name="T13">ao</text:span><text:span text:style-name="T3"> </text:span><text:span text:style-name="T4">escritor </text:span><text:span text:style-name="Emphasis"><text:span text:style-name="T17">Armando Severo</text:span></text:span><text:span text:style-name="T16">, pelo lançamento do livro: “</text:span><text:span text:style-name="T17">Em tempos de reclusão</text:span><text:span text:style-name="T16">”.</text:span></text:p>
      <text:p text:style-name="P9"/>
      <text:p text:style-name="P8"><text:s/></text:p>
      <text:p text:style-name="P26"/>
      <text:p text:style-name="P28"><text:span text:style-name="T14">Considerando a importância </text:span><text:span text:style-name="T15">reconhecida</text:span><text:span text:style-name="T14"> </text:span><text:span text:style-name="T13">ao</text:span><text:span text:style-name="T14"> </text:span><text:span text:style-name="T4">escritor</text:span><text:span text:style-name="T14"> que ora se homenageia, </text:span><text:span text:style-name="T4">pelo lançamento do livro: </text:span><text:span text:style-name="T16">“</text:span><text:span text:style-name="T17">Em tempos de reclusão</text:span><text:span text:style-name="T16">”. </text:span></text:p>
      <text:p text:style-name="P31"><text:span text:style-name="T18">Dessa forma, requer-se que seja </text:span><text:span text:style-name="T5">consignado em Ata Voto de Congratulações</text:span><text:span text:style-name="T6"> </text:span><text:span text:style-name="T13">ao</text:span><text:span text:style-name="T7"> </text:span><text:span text:style-name="T4">escritor </text:span><text:span text:style-name="Emphasis"><text:span text:style-name="T17">Armando Severo</text:span></text:span><text:span text:style-name="T3"> </text:span><text:span text:style-name="T8">e</text:span><text:span text:style-name="T9"> </text:span><text:span text:style-name="T5">s</text:span><text:span text:style-name="T10">eja oficiad</text:span><text:span text:style-name="T11">o</text:span><text:span text:style-name="T10"> </text:span><text:span text:style-name="T13">ao</text:span><text:span text:style-name="T10"> homenagead</text:span><text:span text:style-name="T13">o</text:span><text:span text:style-name="T12">,</text:span><text:span text:style-name="T10"> com as congratulações em nome desta Casa Legislativa.</text:span></text:p>
      <text:p text:style-name="P30"><text:span text:style-name="T10"/></text:p>
      <text:p text:style-name="P27"><text:span text:style-name="T23">Novo Hamburgo, </text:span><text:span text:style-name="T28">16</text:span><text:span text:style-name="T25"> de </text:span><text:span text:style-name="T24">maio</text:span><text:span text:style-name="T23"> de 20</text:span><text:span text:style-name="T26">2</text:span><text:span text:style-name="T27">2</text:span><text:span text:style-name="T23">.</text:span></text:p>
      <text:p text:style-name="P22"/>
      <text:list xml:id="list3391708424676292750" text:style-name="L1">
        <text:list-header>
          <text:p text:style-name="P29"/>
        </text:list-header>
      </text:list>
      <text:p text:style-name="P10"/>
      <text:p text:style-name="P13"><text:span text:style-name="T21">Vereador </text:span><text:span text:style-name="T20">Felipe Kuhn Braun</text:span></text:p>
      <text:p text:style-name="P11"/>
      <text:p text:style-name="P17"/>
      <text:p text:style-name="P17"/>
      <text:p text:style-name="P19"/>
      <text:p text:style-name="P18"/>
      <text:p text:style-name="P18"/>
      <text:p text:style-name="P18"/>
      <text:p text:style-name="P18"/>
      <text:p text:style-name="P18"/>
      <text:p text:style-name="P32"/>
      <text:p text:style-name="P32"/>
      <text:p text:style-name="P32"/>
      <text:p text:style-name="P15"/>
      <text:p text:style-name="P16"/>
      <text:p text:style-name="P14"/>
      <text:p text:style-name="P23"/>
      <text:p text:style-name="P12"/>
      <text:p text:style-name="P25"/>
      <text:p text:style-name="P25"/>
      <text:p text:style-name="P25"/>
      <text:p text:style-name="P25">Obs.: Redação conforme original do autor.</text:p>
      <text:p text:style-name="P24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50" meta:character-count="928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driana-sachser0/PROTOCOLADOS/AppData/Local/Temp/usr/lib/openoffice/share/template/pt-BR/CMNH/ped-provid.odt" meta:date="2010-09-29T13:22:32"/>
  </office:meta>
</office:document-meta>
</file>