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67ea" officeooo:paragraph-rsid="00666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8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31e2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a77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667ea" style:font-size-asian="12pt" style:font-weight-asian="normal" style:font-size-complex="12pt" style:font-weight-complex="normal"/>
    </style:style>
    <style:style style:name="T17" style:family="text">
      <style:text-properties officeooo:rsid="00666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1472</text:span>/20<text:span text:style-name="T6">22</text:span></text:p>
      <text:p text:style-name="P15"><text:span text:style-name="T15">Estudo de viabilidade para instalação de novos pontos de iluminação</text:span><text:span text:style-name="T13"> </text:span><text:span text:style-name="T15">na Estrada Astrogildo Nogueira do Amaral</text:span><text:span text:style-name="T14">, </text:span><text:span text:style-name="T13">no Bairro </text:span><text:span text:style-name="T14">Lomba Grande</text:span><text:span text:style-name="T12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Estudo de viabilidade para instalação de novos pontos de iluminação na Estrada Astrogildo Nogueira do Amaral, no Bairro Lomba Grande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4">16 de </text:span><text:span text:style-name="T16">m</text:span><text:span text:style-name="T14">ai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6" meta:character-count="1123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