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07420f" officeooo:paragraph-rsid="0108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5021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108f8b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2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font-style="normal" fo:font-weight="normal" officeooo:rsid="0108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2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fo:font-size="12pt" fo:letter-spacing="normal" fo:font-style="normal" fo:font-weight="normal" officeooo:rsid="0038d9b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fo:font-size="12pt" fo:letter-spacing="normal" fo:font-style="normal" fo:font-weight="normal" officeooo:rsid="010e62b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1540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08f8b2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0c3b03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07420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e8673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c1ac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848a6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fo:color="#202124" officeooo:rsid="0038d9b0"/>
    </style:style>
    <style:style style:name="T22" style:family="text">
      <style:text-properties fo:color="#202124" officeooo:rsid="010e62bf"/>
    </style:style>
    <style:style style:name="T23" style:family="text">
      <style:text-properties officeooo:rsid="0038d9b0"/>
    </style:style>
    <style:style style:name="T24" style:family="text">
      <style:text-properties officeooo:rsid="010c3b03"/>
    </style:style>
    <style:style style:name="T25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2"/>
    </style:style>
    <style:style style:name="T2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0">Nº 1474/</text:span>20<text:span text:style-name="T19">22</text:span></text:p>
      <text:p text:style-name="P16"><text:span text:style-name="T25">Operação tapa-buracos na Rua </text:span><text:span text:style-name="T7">Ernesto Arru</text:span><text:span text:style-name="T8">é</text:span><text:span text:style-name="T7"> Bacedo, em frente ao nº 215,</text:span><text:span text:style-name="T25"> no Bairro Boa Saúde.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8"><text:span text:style-name="T23">Operação tapa-buracos na Rua </text:span><text:span text:style-name="T21">Ernesto Arru</text:span><text:span text:style-name="T22">é</text:span><text:span text:style-name="T21"> Bacedo, em frente ao nº 215,</text:span><text:span text:style-name="T23"> no Bairro Boa Saúde.</text:span>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4">44379</text:span></text:span><text:span text:style-name="Fonte_20_parág._20_padrão"><text:span text:style-name="T5">202</text:span></text:span><text:span text:style-name="Fonte_20_parág._20_padrão"><text:span text:style-name="T6">2</text:span></text:span><text:span text:style-name="Fonte_20_parág._20_padrão"><text:span text:style-name="T5">. <text:s text:c="146"/></text:span></text:span></text:p>
      <text:p text:style-name="P9"><text:span text:style-name="T26">Novo Hamburgo</text:span><text:span text:style-name="T27">,</text:span><text:span text:style-name="Fonte_20_parág._20_padrão"><text:span text:style-name="T9"> </text:span></text:span><text:span text:style-name="Fonte_20_parág._20_padrão"><text:span text:style-name="T10">1</text:span></text:span><text:span text:style-name="Fonte_20_parág._20_padrão"><text:span text:style-name="T11">7</text:span></text:span><text:span text:style-name="Fonte_20_parág._20_padrão"><text:span text:style-name="T9"> de </text:span></text:span><text:span text:style-name="Fonte_20_parág._20_padrão"><text:span text:style-name="T12">m</text:span></text:span><text:span text:style-name="Fonte_20_parág._20_padrão"><text:span text:style-name="T13">aio</text:span></text:span><text:span text:style-name="Fonte_20_parág._20_padrão"><text:span text:style-name="T9"> de 20</text:span></text:span><text:span text:style-name="Fonte_20_parág._20_padrão"><text:span text:style-name="T14">2</text:span></text:span><text:span text:style-name="Fonte_20_parág._20_padrão"><text:span text:style-name="T15">2</text:span></text:span><text:span text:style-name="Fonte_20_parág._20_padrão"><text:span text:style-name="T14">.</text:span></text:span></text:p>
      <text:p text:style-name="P17"/>
      <text:p text:style-name="P18">Vereador <text:span text:style-name="T17">Enio Brizola</text:span></text:p>
      <text:p text:style-name="P12"><text:s text:c="95"/></text:p>
      <text:p text:style-name="P10"/>
      <text:p text:style-name="P15"/>
      <text:p text:style-name="P13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Obs.: <text:span text:style-name="T18">R</text:span>edação conforme original do autor.</text:p>
      <text:p text:style-name="P14">/<text:span text:style-name="T24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0" meta:character-count="115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